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A6A6A6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A6A6A6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A6A6A6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207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  <style:map style:condition="is-true-formula(msoxl:LARGE(($D$28:$D$30),MIN( 1,COUNT($D$28:$D$30)))&lt;=D28)" style:apply-style-name="cf1" style:base-cell-address="VISUAL_RESULTS.D2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Please select from list">
            <text:p>You must select a value from the list</text:p>
          </table:help-message>
          <table:error-message table:title="Please select" table:display="true">
            <text:p>You must select a value from the list.</text:p>
          </table:error-message>
        </table:content-validation>
        <table:content-validation table:name="val2">
          <table:help-message table:title="Please select from list">
            <text:p>You must select a value from the list</text:p>
          </table:help-message>
          <table:error-message table:title="Please select" table:display="true">
            <text:p>You must select a value from the list.</text:p>
          </table:error-message>
        </table:content-validation>
        <table:content-validation table:name="val3">
          <table:help-message table:title="Please select from list">
            <text:p>You must select a value from the list</text:p>
          </table:help-message>
          <table:error-message table:title="Please select" table:display="true">
            <text:p>You must select a value from the list.</text:p>
          </table:error-message>
        </table:content-validation>
        <table:content-validation table:name="val4">
          <table:help-message table:title="Please select from list">
            <text:p>You must select a value from the list</text:p>
          </table:help-message>
          <table:error-message table:title="Please select" table:display="true">
            <text:p>You must select a value from the list.</text:p>
          </table:error-message>
        </table:content-validation>
        <table:content-validation table:name="val5">
          <table:help-message table:title="Please select from list">
            <text:p>You must select a value from the list</text:p>
          </table:help-message>
          <table:error-message table:title="Please select" table:display="true">
            <text:p>You must select a value from the list.</text:p>
          </table:error-message>
        </table:content-validation>
        <table:content-validation table:name="val6">
          <table:help-message table:title="Please select from list">
            <text:p>You must select a value from the list</text:p>
          </table:help-message>
          <table:error-message table:title="Please select" table:display="true">
            <text:p>You must select a value from the list.</text:p>
          </table:error-message>
        </table:content-validation>
      </table:content-validations>
      <table:table table:name="VISUAL_RESUL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10" table:default-cell-style-name="ce3"/>
        <table:table-column table:style-name="co3" table:number-columns-repeated="3" table:default-cell-style-name="ce3"/>
        <table:table-column table:style-name="co11" table:number-columns-repeated="16359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Option 1</text:p>
          </table:table-cell>
          <table:table-cell office:value-type="string" table:style-name="ce7">
            <text:p>Option 2</text:p>
          </table:table-cell>
          <table:table-cell office:value-type="string" table:style-name="ce8">
            <text:p>Option 3</text:p>
          </table:table-cell>
          <table:table-cell table:style-name="ce3"/>
          <table:table-cell table:style-name="ce6"/>
          <table:table-cell office:value-type="string" table:style-name="ce7">
            <text:p>Option 1</text:p>
          </table:table-cell>
          <table:table-cell office:value-type="string" table:style-name="ce7">
            <text:p>Option 2</text:p>
          </table:table-cell>
          <table:table-cell office:value-type="string" table:style-name="ce8">
            <text:p>Option 3</text:p>
          </table:table-cell>
          <table:table-cell table:style-name="ce3"/>
          <table:table-cell table:style-name="ce6"/>
          <table:table-cell office:value-type="string" table:style-name="ce7">
            <text:p>Option 1</text:p>
          </table:table-cell>
          <table:table-cell office:value-type="string" table:style-name="ce7">
            <text:p>Option 2</text:p>
          </table:table-cell>
          <table:table-cell office:value-type="string" table:style-name="ce8">
            <text:p>Option 3</text:p>
          </table:table-cell>
          <table:table-cell table:style-name="ce3"/>
          <table:table-cell table:style-name="ce6"/>
          <table:table-cell office:value-type="string" table:style-name="ce7">
            <text:p>Option 1</text:p>
          </table:table-cell>
          <table:table-cell office:value-type="string" table:style-name="ce7">
            <text:p>Option 2</text:p>
          </table:table-cell>
          <table:table-cell office:value-type="string" table:style-name="ce8">
            <text:p>Option 3</text:p>
          </table:table-cell>
          <table:table-cell table:style-name="ce3"/>
          <table:table-cell table:style-name="ce9"/>
          <table:table-cell office:value-type="string" table:style-name="ce7">
            <text:p>Option 1</text:p>
          </table:table-cell>
          <table:table-cell office:value-type="string" table:style-name="ce7">
            <text:p>Option 2</text:p>
          </table:table-cell>
          <table:table-cell office:value-type="string" table:style-name="ce8">
            <text:p>Option 3</text:p>
          </table:table-cell>
          <table:table-cell table:number-columns-repeated="16359"/>
        </table:table-row>
        <table:table-row table:style-name="ro1">
          <table:table-cell table:style-name="ce5"/>
          <table:table-cell office:value-type="string" table:style-name="ce10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1">
            <text:p>Score</text:p>
          </table:table-cell>
          <table:table-cell office:value-type="string" table:style-name="ce12">
            <text:p>Score</text:p>
          </table:table-cell>
          <table:table-cell table:style-name="ce3"/>
          <table:table-cell office:value-type="string" table:style-name="ce10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1">
            <text:p>Score</text:p>
          </table:table-cell>
          <table:table-cell office:value-type="string" table:style-name="ce12">
            <text:p>Score</text:p>
          </table:table-cell>
          <table:table-cell table:style-name="ce3"/>
          <table:table-cell office:value-type="string" table:style-name="ce10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1">
            <text:p>Score</text:p>
          </table:table-cell>
          <table:table-cell office:value-type="string" table:style-name="ce12">
            <text:p>Score</text:p>
          </table:table-cell>
          <table:table-cell table:style-name="ce3"/>
          <table:table-cell office:value-type="string" table:style-name="ce10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1">
            <text:p>Score</text:p>
          </table:table-cell>
          <table:table-cell office:value-type="string" table:style-name="ce12">
            <text:p>Score</text:p>
          </table:table-cell>
          <table:table-cell table:style-name="ce3"/>
          <table:table-cell office:value-type="string" office:string-value="Weight" table:formula="msoxl:=B4" table:style-name="ce11">
            <text:p>Weight</text:p>
          </table:table-cell>
          <table:table-cell office:value-type="string" office:string-value="Score" table:formula="msoxl:=C4" table:style-name="ce13">
            <text:p>Score</text:p>
          </table:table-cell>
          <table:table-cell office:value-type="string" office:string-value="Score" table:formula="msoxl:=D4" table:style-name="ce13">
            <text:p>Score</text:p>
          </table:table-cell>
          <table:table-cell office:value-type="string" office:string-value="Score" table:formula="msoxl:=E4" table:style-name="ce14">
            <text:p>Score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Enforces process accountability</text:p>
          </table:table-cell>
          <table:table-cell office:value-type="float" office:value="2.6874192494328497" table:formula="msoxl:=_xlfn.STDEV.P(Rater_1!B5, Rater_6!B5, Rater_2!B5, Rater_3!B5,Rater_4!B5,Rater_5!B5)" table:style-name="ce15">
            <text:p>2.7</text:p>
          </table:table-cell>
          <table:table-cell office:value-type="float" office:value="1.8929694486000912" table:formula="msoxl:=_xlfn.STDEV.P(Rater_1!C5, Rater_6!C5, Rater_2!C5, Rater_3!C5,Rater_4!C5,Rater_5!C5)" table:style-name="ce15">
            <text:p>1.9</text:p>
          </table:table-cell>
          <table:table-cell office:value-type="float" office:value="1.5986105077709065" table:formula="msoxl:=_xlfn.STDEV.P(Rater_1!E5, Rater_6!E5, Rater_2!E5, Rater_3!E5,Rater_4!E5,Rater_5!E5)" table:style-name="ce15">
            <text:p>1.6</text:p>
          </table:table-cell>
          <table:table-cell office:value-type="float" office:value="2.4776781245530843" table:formula="msoxl:=_xlfn.STDEV.P(Rater_1!G5, Rater_6!G5, Rater_2!G5, Rater_3!G5,Rater_4!G5,Rater_5!G5)" table:style-name="ce16">
            <text:p>2.5</text:p>
          </table:table-cell>
          <table:table-cell table:style-name="ce3"/>
          <table:table-cell office:value-type="float" office:value="2.6874192494328497" table:formula="msoxl:=B5" table:style-name="ce17">
            <text:p>2.7</text:p>
          </table:table-cell>
          <table:table-cell office:value-type="float" office:value="1.8929694486000912" table:formula="msoxl:=C5" table:style-name="ce18">
            <text:p>1.9</text:p>
          </table:table-cell>
          <table:table-cell office:value-type="float" office:value="1.5986105077709065" table:formula="msoxl:=D5" table:style-name="ce18">
            <text:p>1.6</text:p>
          </table:table-cell>
          <table:table-cell office:value-type="float" office:value="2.4776781245530843" table:formula="msoxl:=E5" table:style-name="ce19">
            <text:p>2.5</text:p>
          </table:table-cell>
          <table:table-cell table:style-name="ce3"/>
          <table:table-cell office:value-type="float" office:value="2.6874192494328497" table:formula="msoxl:=B5" table:style-name="ce17">
            <text:p>2.7</text:p>
          </table:table-cell>
          <table:table-cell office:value-type="float" office:value="1.8929694486000912" table:formula="msoxl:=C5" table:style-name="ce18">
            <text:p>1.9</text:p>
          </table:table-cell>
          <table:table-cell office:value-type="float" office:value="1.5986105077709065" table:formula="msoxl:=D5" table:style-name="ce18">
            <text:p>1.6</text:p>
          </table:table-cell>
          <table:table-cell office:value-type="float" office:value="2.4776781245530843" table:formula="msoxl:=E5" table:style-name="ce19">
            <text:p>2.5</text:p>
          </table:table-cell>
          <table:table-cell table:style-name="ce3"/>
          <table:table-cell office:value-type="float" office:value="0.27119237937313662" table:formula="msoxl:=1/(1+B5)" table:style-name="ce20">
            <text:p>0.3</text:p>
          </table:table-cell>
          <table:table-cell office:value-type="float" office:value="0.34566559300648692" table:formula="msoxl:=1/(1+C5)" table:style-name="ce21">
            <text:p>0.3</text:p>
          </table:table-cell>
          <table:table-cell office:value-type="float" office:value="0.38482104070986844" table:formula="msoxl:=1/(1+D5)" table:style-name="ce21">
            <text:p>0.4</text:p>
          </table:table-cell>
          <table:table-cell office:value-type="float" office:value="0.28754817558870827" table:formula="msoxl:=1/(1+E5)" table:style-name="ce22">
            <text:p>0.3</text:p>
          </table:table-cell>
          <table:table-cell table:style-name="ce3"/>
          <table:table-cell office:value-type="string" office:string-value="" table:formula="msoxl:=IF(B5&lt;3,&quot;&quot;,SKEW(Rater_1!B5, Rater_6!B5, Rater_2!B5, Rater_3!B5,Rater_4!B5,Rater_5!B5))" table:style-name="ce23"/>
          <table:table-cell office:value-type="string" office:string-value="" table:formula="msoxl:=IF(C5&lt;3,&quot;&quot;,SKEW(Rater_1!C5, Rater_6!C5, Rater_2!C5, Rater_3!C5,Rater_4!C5,Rater_5!C5))" table:style-name="ce24"/>
          <table:table-cell office:value-type="string" office:string-value="" table:formula="msoxl:=IF(D5&lt;3,&quot;&quot;,SKEW(Rater_1!D5, Rater_6!D5, Rater_2!D5, Rater_3!D5,Rater_4!D5,Rater_5!D5))" table:style-name="ce24"/>
          <table:table-cell office:value-type="string" office:string-value="" table:formula="msoxl:=IF(E5&lt;3,&quot;&quot;,SKEW(Rater_1!E5, Rater_6!E5, Rater_2!E5, Rater_3!E5,Rater_4!E5,Rater_5!E5))" table:style-name="ce25"/>
          <table:table-cell table:number-columns-repeated="16359"/>
        </table:table-row>
        <table:table-row table:style-name="ro1">
          <table:table-cell office:value-type="string" table:style-name="ce5">
            <text:p>Addresses horizontal reporting</text:p>
          </table:table-cell>
          <table:table-cell office:value-type="float" office:value="1.7950549357115013" table:formula="msoxl:=_xlfn.STDEV.P(Rater_1!B6, Rater_6!B6, Rater_2!B6, Rater_3!B6,Rater_4!B6,Rater_5!B6)" table:style-name="ce15">
            <text:p>1.8</text:p>
          </table:table-cell>
          <table:table-cell office:value-type="float" office:value="0.94280904158206336" table:formula="msoxl:=_xlfn.STDEV.P(Rater_1!C6, Rater_6!C6, Rater_2!C6, Rater_3!C6,Rater_4!C6,Rater_5!C6)" table:style-name="ce15">
            <text:p>0.9</text:p>
          </table:table-cell>
          <table:table-cell office:value-type="float" office:value="3.4359213546813838" table:formula="msoxl:=_xlfn.STDEV.P(Rater_1!E6, Rater_6!E6, Rater_2!E6, Rater_3!E6,Rater_4!E6,Rater_5!E6)" table:style-name="ce15">
            <text:p>3.4</text:p>
          </table:table-cell>
          <table:table-cell office:value-type="float" office:value="3.1446603773522015" table:formula="msoxl:=_xlfn.STDEV.P(Rater_1!G6, Rater_6!G6, Rater_2!G6, Rater_3!G6,Rater_4!G6,Rater_5!G6)" table:style-name="ce16">
            <text:p>3.1</text:p>
          </table:table-cell>
          <table:table-cell table:style-name="ce3"/>
          <table:table-cell office:value-type="float" office:value="1.7950549357115013" table:formula="msoxl:=B6" table:style-name="ce17">
            <text:p>1.8</text:p>
          </table:table-cell>
          <table:table-cell office:value-type="float" office:value="0.94280904158206336" table:formula="msoxl:=C6" table:style-name="ce18">
            <text:p>0.9</text:p>
          </table:table-cell>
          <table:table-cell office:value-type="float" office:value="3.4359213546813838" table:formula="msoxl:=D6" table:style-name="ce18">
            <text:p>3.4</text:p>
          </table:table-cell>
          <table:table-cell office:value-type="float" office:value="3.1446603773522015" table:formula="msoxl:=E6" table:style-name="ce19">
            <text:p>3.1</text:p>
          </table:table-cell>
          <table:table-cell table:style-name="ce3"/>
          <table:table-cell office:value-type="float" office:value="1.7950549357115013" table:formula="msoxl:=B6" table:style-name="ce17">
            <text:p>1.8</text:p>
          </table:table-cell>
          <table:table-cell office:value-type="float" office:value="0.94280904158206336" table:formula="msoxl:=C6" table:style-name="ce18">
            <text:p>0.9</text:p>
          </table:table-cell>
          <table:table-cell office:value-type="float" office:value="3.4359213546813838" table:formula="msoxl:=D6" table:style-name="ce18">
            <text:p>3.4</text:p>
          </table:table-cell>
          <table:table-cell office:value-type="float" office:value="3.1446603773522015" table:formula="msoxl:=E6" table:style-name="ce19">
            <text:p>3.1</text:p>
          </table:table-cell>
          <table:table-cell table:style-name="ce3"/>
          <table:table-cell office:value-type="float" office:value="0.35777472107017561" table:formula="msoxl:=1/(1+B6)" table:style-name="ce20">
            <text:p>0.4</text:p>
          </table:table-cell>
          <table:table-cell office:value-type="float" office:value="0.51471862576142968" table:formula="msoxl:=1/(1+C6)" table:style-name="ce21">
            <text:p>0.5</text:p>
          </table:table-cell>
          <table:table-cell office:value-type="float" office:value="0.22543231045894557" table:formula="msoxl:=1/(1+D6)" table:style-name="ce21">
            <text:p>0.2</text:p>
          </table:table-cell>
          <table:table-cell office:value-type="float" office:value="0.24127429245212265" table:formula="msoxl:=1/(1+E6)" table:style-name="ce22">
            <text:p>0.2</text:p>
          </table:table-cell>
          <table:table-cell table:style-name="ce3"/>
          <table:table-cell office:value-type="string" office:string-value="" table:formula="msoxl:=IF(B6&lt;3,&quot;&quot;,SKEW(Rater_1!B6, Rater_6!B6, Rater_2!B6, Rater_3!B6,Rater_4!B6,Rater_5!B6))" table:style-name="ce23"/>
          <table:table-cell office:value-type="string" office:string-value="" table:formula="msoxl:=IF(C6&lt;3,&quot;&quot;,SKEW(Rater_1!C6, Rater_6!C6, Rater_2!C6, Rater_3!C6,Rater_4!C6,Rater_5!C6))" table:style-name="ce24"/>
          <table:table-cell office:value-type="float" office:value="1.1542732776873312" table:formula="msoxl:=IF(D6&lt;3,&quot;&quot;,SKEW(Rater_1!D6, Rater_6!D6, Rater_2!D6, Rater_3!D6,Rater_4!D6,Rater_5!D6))" table:style-name="ce24">
            <text:p>1.154273278</text:p>
          </table:table-cell>
          <table:table-cell office:value-type="float" office:value="-0.70015670950934583" table:formula="msoxl:=IF(E6&lt;3,&quot;&quot;,SKEW(Rater_1!E6, Rater_6!E6, Rater_2!E6, Rater_3!E6,Rater_4!E6,Rater_5!E6))" table:style-name="ce25">
            <text:p>-0.7001567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Addresses vertical reporting</text:p>
          </table:table-cell>
          <table:table-cell office:value-type="float" office:value="2.1343747458109497" table:formula="msoxl:=_xlfn.STDEV.P(Rater_1!B7, Rater_6!B7, Rater_2!B7, Rater_3!B7,Rater_4!B7,Rater_5!B7)" table:style-name="ce15">
            <text:p>2.1</text:p>
          </table:table-cell>
          <table:table-cell office:value-type="float" office:value="2.2173557826083452" table:formula="msoxl:=_xlfn.STDEV.P(Rater_1!C7, Rater_6!C7, Rater_2!C7, Rater_3!C7,Rater_4!C7,Rater_5!C7)" table:style-name="ce15">
            <text:p>2.2</text:p>
          </table:table-cell>
          <table:table-cell office:value-type="float" office:value="2.2110831935702668" table:formula="msoxl:=_xlfn.STDEV.P(Rater_1!E7, Rater_6!E7, Rater_2!E7, Rater_3!E7,Rater_4!E7,Rater_5!E7)" table:style-name="ce15">
            <text:p>2.2</text:p>
          </table:table-cell>
          <table:table-cell office:value-type="float" office:value="1.5986105077709065" table:formula="msoxl:=_xlfn.STDEV.P(Rater_1!G7, Rater_6!G7, Rater_2!G7, Rater_3!G7,Rater_4!G7,Rater_5!G7)" table:style-name="ce16">
            <text:p>1.6</text:p>
          </table:table-cell>
          <table:table-cell table:style-name="ce3"/>
          <table:table-cell office:value-type="float" office:value="2.1343747458109497" table:formula="msoxl:=B7" table:style-name="ce17">
            <text:p>2.1</text:p>
          </table:table-cell>
          <table:table-cell office:value-type="float" office:value="2.2173557826083452" table:formula="msoxl:=C7" table:style-name="ce18">
            <text:p>2.2</text:p>
          </table:table-cell>
          <table:table-cell office:value-type="float" office:value="2.2110831935702668" table:formula="msoxl:=D7" table:style-name="ce18">
            <text:p>2.2</text:p>
          </table:table-cell>
          <table:table-cell office:value-type="float" office:value="1.5986105077709065" table:formula="msoxl:=E7" table:style-name="ce19">
            <text:p>1.6</text:p>
          </table:table-cell>
          <table:table-cell table:style-name="ce3"/>
          <table:table-cell office:value-type="float" office:value="2.1343747458109497" table:formula="msoxl:=B7" table:style-name="ce17">
            <text:p>2.1</text:p>
          </table:table-cell>
          <table:table-cell office:value-type="float" office:value="2.2173557826083452" table:formula="msoxl:=C7" table:style-name="ce18">
            <text:p>2.2</text:p>
          </table:table-cell>
          <table:table-cell office:value-type="float" office:value="2.2110831935702668" table:formula="msoxl:=D7" table:style-name="ce18">
            <text:p>2.2</text:p>
          </table:table-cell>
          <table:table-cell office:value-type="float" office:value="1.5986105077709065" table:formula="msoxl:=E7" table:style-name="ce19">
            <text:p>1.6</text:p>
          </table:table-cell>
          <table:table-cell table:style-name="ce3"/>
          <table:table-cell office:value-type="float" office:value="0.31904289725932955" table:formula="msoxl:=1/(1+B7)" table:style-name="ce20">
            <text:p>0.3</text:p>
          </table:table-cell>
          <table:table-cell office:value-type="float" office:value="0.31081424236808813" table:formula="msoxl:=1/(1+C7)" table:style-name="ce21">
            <text:p>0.3</text:p>
          </table:table-cell>
          <table:table-cell office:value-type="float" office:value="0.31142139263235424" table:formula="msoxl:=1/(1+D7)" table:style-name="ce21">
            <text:p>0.3</text:p>
          </table:table-cell>
          <table:table-cell office:value-type="float" office:value="0.38482104070986844" table:formula="msoxl:=1/(1+E7)" table:style-name="ce22">
            <text:p>0.4</text:p>
          </table:table-cell>
          <table:table-cell table:style-name="ce3"/>
          <table:table-cell office:value-type="string" office:string-value="" table:formula="msoxl:=IF(B7&lt;3,&quot;&quot;,SKEW(Rater_1!B7, Rater_6!B7, Rater_2!B7, Rater_3!B7,Rater_4!B7,Rater_5!B7))" table:style-name="ce23"/>
          <table:table-cell office:value-type="string" office:string-value="" table:formula="msoxl:=IF(C7&lt;3,&quot;&quot;,SKEW(Rater_1!C7, Rater_6!C7, Rater_2!C7, Rater_3!C7,Rater_4!C7,Rater_5!C7))" table:style-name="ce24"/>
          <table:table-cell office:value-type="string" office:string-value="" table:formula="msoxl:=IF(D7&lt;3,&quot;&quot;,SKEW(Rater_1!D7, Rater_6!D7, Rater_2!D7, Rater_3!D7,Rater_4!D7,Rater_5!D7))" table:style-name="ce24"/>
          <table:table-cell office:value-type="string" office:string-value="" table:formula="msoxl:=IF(E7&lt;3,&quot;&quot;,SKEW(Rater_1!E7, Rater_6!E7, Rater_2!E7, Rater_3!E7,Rater_4!E7,Rater_5!E7))" table:style-name="ce25"/>
          <table:table-cell table:number-columns-repeated="16359"/>
        </table:table-row>
        <table:table-row table:style-name="ro1">
          <table:table-cell office:value-type="string" table:style-name="ce5">
            <text:p>Reinforces standards of practice</text:p>
          </table:table-cell>
          <table:table-cell office:value-type="float" office:value="1.4907119849998598" table:formula="msoxl:=_xlfn.STDEV.P(Rater_1!B8, Rater_6!B8, Rater_2!B8, Rater_3!B8,Rater_4!B8,Rater_5!B8)" table:style-name="ce15">
            <text:p>1.5</text:p>
          </table:table-cell>
          <table:table-cell office:value-type="float" office:value="2.3392781412697001" table:formula="msoxl:=_xlfn.STDEV.P(Rater_1!C8, Rater_6!C8, Rater_2!C8, Rater_3!C8,Rater_4!C8,Rater_5!C8)" table:style-name="ce15">
            <text:p>2.3</text:p>
          </table:table-cell>
          <table:table-cell office:value-type="float" office:value="2.4776781245530843" table:formula="msoxl:=_xlfn.STDEV.P(Rater_1!E8, Rater_6!E8, Rater_2!E8, Rater_3!E8,Rater_4!E8,Rater_5!E8)" table:style-name="ce15">
            <text:p>2.5</text:p>
          </table:table-cell>
          <table:table-cell office:value-type="float" office:value="2.1408720964441881" table:formula="msoxl:=_xlfn.STDEV.P(Rater_1!G8, Rater_6!G8, Rater_2!G8, Rater_3!G8,Rater_4!G8,Rater_5!G8)" table:style-name="ce16">
            <text:p>2.1</text:p>
          </table:table-cell>
          <table:table-cell table:style-name="ce3"/>
          <table:table-cell office:value-type="float" office:value="1.4907119849998598" table:formula="msoxl:=B8" table:style-name="ce17">
            <text:p>1.5</text:p>
          </table:table-cell>
          <table:table-cell office:value-type="float" office:value="2.3392781412697001" table:formula="msoxl:=C8" table:style-name="ce18">
            <text:p>2.3</text:p>
          </table:table-cell>
          <table:table-cell office:value-type="float" office:value="2.4776781245530843" table:formula="msoxl:=D8" table:style-name="ce18">
            <text:p>2.5</text:p>
          </table:table-cell>
          <table:table-cell office:value-type="float" office:value="2.1408720964441881" table:formula="msoxl:=E8" table:style-name="ce19">
            <text:p>2.1</text:p>
          </table:table-cell>
          <table:table-cell table:style-name="ce3"/>
          <table:table-cell office:value-type="float" office:value="1.4907119849998598" table:formula="msoxl:=B8" table:style-name="ce17">
            <text:p>1.5</text:p>
          </table:table-cell>
          <table:table-cell office:value-type="float" office:value="2.3392781412697001" table:formula="msoxl:=C8" table:style-name="ce18">
            <text:p>2.3</text:p>
          </table:table-cell>
          <table:table-cell office:value-type="float" office:value="2.4776781245530843" table:formula="msoxl:=D8" table:style-name="ce18">
            <text:p>2.5</text:p>
          </table:table-cell>
          <table:table-cell office:value-type="float" office:value="2.1408720964441881" table:formula="msoxl:=E8" table:style-name="ce19">
            <text:p>2.1</text:p>
          </table:table-cell>
          <table:table-cell table:style-name="ce3"/>
          <table:table-cell office:value-type="float" office:value="0.40149162409079442" table:formula="msoxl:=1/(1+B8)" table:style-name="ce20">
            <text:p>0.4</text:p>
          </table:table-cell>
          <table:table-cell office:value-type="float" office:value="0.29946591978701365" table:formula="msoxl:=1/(1+C8)" table:style-name="ce21">
            <text:p>0.3</text:p>
          </table:table-cell>
          <table:table-cell office:value-type="float" office:value="0.28754817558870827" table:formula="msoxl:=1/(1+D8)" table:style-name="ce21">
            <text:p>0.3</text:p>
          </table:table-cell>
          <table:table-cell office:value-type="float" office:value="0.31838291063558738" table:formula="msoxl:=1/(1+E8)" table:style-name="ce22">
            <text:p>0.3</text:p>
          </table:table-cell>
          <table:table-cell table:style-name="ce3"/>
          <table:table-cell office:value-type="string" office:string-value="" table:formula="msoxl:=IF(B8&lt;3,&quot;&quot;,SKEW(Rater_1!B8, Rater_6!B8, Rater_2!B8, Rater_3!B8,Rater_4!B8,Rater_5!B8))" table:style-name="ce23"/>
          <table:table-cell office:value-type="string" office:string-value="" table:formula="msoxl:=IF(C8&lt;3,&quot;&quot;,SKEW(Rater_1!C8, Rater_6!C8, Rater_2!C8, Rater_3!C8,Rater_4!C8,Rater_5!C8))" table:style-name="ce24"/>
          <table:table-cell office:value-type="string" office:string-value="" table:formula="msoxl:=IF(D8&lt;3,&quot;&quot;,SKEW(Rater_1!D8, Rater_6!D8, Rater_2!D8, Rater_3!D8,Rater_4!D8,Rater_5!D8))" table:style-name="ce24"/>
          <table:table-cell office:value-type="string" office:string-value="" table:formula="msoxl:=IF(E8&lt;3,&quot;&quot;,SKEW(Rater_1!E8, Rater_6!E8, Rater_2!E8, Rater_3!E8,Rater_4!E8,Rater_5!E8))" table:style-name="ce25"/>
          <table:table-cell table:number-columns-repeated="16359"/>
        </table:table-row>
        <table:table-row table:style-name="ro1">
          <table:table-cell office:value-type="string" table:style-name="ce5">
            <text:p>Effectively handles the gathering of local requirements</text:p>
          </table:table-cell>
          <table:table-cell office:value-type="float" office:value="2.2110831935702668" table:formula="msoxl:=_xlfn.STDEV.P(Rater_1!B9, Rater_6!B9, Rater_2!B9, Rater_3!B9,Rater_4!B9,Rater_5!B9)" table:style-name="ce15">
            <text:p>2.2</text:p>
          </table:table-cell>
          <table:table-cell office:value-type="float" office:value="2.8528737947706149" table:formula="msoxl:=_xlfn.STDEV.P(Rater_1!C9, Rater_6!C9, Rater_2!C9, Rater_3!C9,Rater_4!C9,Rater_5!C9)" table:style-name="ce15">
            <text:p>2.9</text:p>
          </table:table-cell>
          <table:table-cell office:value-type="float" office:value="2.6874192494328497" table:formula="msoxl:=_xlfn.STDEV.P(Rater_1!E9, Rater_6!E9, Rater_2!E9, Rater_3!E9,Rater_4!E9,Rater_5!E9)" table:style-name="ce15">
            <text:p>2.7</text:p>
          </table:table-cell>
          <table:table-cell office:value-type="float" office:value="2.8087165910587863" table:formula="msoxl:=_xlfn.STDEV.P(Rater_1!G9, Rater_6!G9, Rater_2!G9, Rater_3!G9,Rater_4!G9,Rater_5!G9)" table:style-name="ce16">
            <text:p>2.8</text:p>
          </table:table-cell>
          <table:table-cell table:style-name="ce3"/>
          <table:table-cell office:value-type="float" office:value="2.2110831935702668" table:formula="msoxl:=B9" table:style-name="ce17">
            <text:p>2.2</text:p>
          </table:table-cell>
          <table:table-cell office:value-type="float" office:value="2.8528737947706149" table:formula="msoxl:=C9" table:style-name="ce18">
            <text:p>2.9</text:p>
          </table:table-cell>
          <table:table-cell office:value-type="float" office:value="2.6874192494328497" table:formula="msoxl:=D9" table:style-name="ce18">
            <text:p>2.7</text:p>
          </table:table-cell>
          <table:table-cell office:value-type="float" office:value="2.8087165910587863" table:formula="msoxl:=E9" table:style-name="ce19">
            <text:p>2.8</text:p>
          </table:table-cell>
          <table:table-cell table:style-name="ce3"/>
          <table:table-cell office:value-type="float" office:value="2.2110831935702668" table:formula="msoxl:=B9" table:style-name="ce17">
            <text:p>2.2</text:p>
          </table:table-cell>
          <table:table-cell office:value-type="float" office:value="2.8528737947706149" table:formula="msoxl:=C9" table:style-name="ce18">
            <text:p>2.9</text:p>
          </table:table-cell>
          <table:table-cell office:value-type="float" office:value="2.6874192494328497" table:formula="msoxl:=D9" table:style-name="ce18">
            <text:p>2.7</text:p>
          </table:table-cell>
          <table:table-cell office:value-type="float" office:value="2.8087165910587863" table:formula="msoxl:=E9" table:style-name="ce19">
            <text:p>2.8</text:p>
          </table:table-cell>
          <table:table-cell table:style-name="ce3"/>
          <table:table-cell office:value-type="float" office:value="0.31142139263235424" table:formula="msoxl:=1/(1+B9)" table:style-name="ce20">
            <text:p>0.3</text:p>
          </table:table-cell>
          <table:table-cell office:value-type="float" office:value="0.25954652378109783" table:formula="msoxl:=1/(1+C9)" table:style-name="ce21">
            <text:p>0.3</text:p>
          </table:table-cell>
          <table:table-cell office:value-type="float" office:value="0.27119237937313662" table:formula="msoxl:=1/(1+D9)" table:style-name="ce21">
            <text:p>0.3</text:p>
          </table:table-cell>
          <table:table-cell office:value-type="float" office:value="0.26255563418595285" table:formula="msoxl:=1/(1+E9)" table:style-name="ce22">
            <text:p>0.3</text:p>
          </table:table-cell>
          <table:table-cell table:style-name="ce3"/>
          <table:table-cell office:value-type="string" office:string-value="" table:formula="msoxl:=IF(B9&lt;3,&quot;&quot;,SKEW(Rater_1!B9, Rater_6!B9, Rater_2!B9, Rater_3!B9,Rater_4!B9,Rater_5!B9))" table:style-name="ce23"/>
          <table:table-cell office:value-type="string" office:string-value="" table:formula="msoxl:=IF(C9&lt;3,&quot;&quot;,SKEW(Rater_1!C9, Rater_6!C9, Rater_2!C9, Rater_3!C9,Rater_4!C9,Rater_5!C9))" table:style-name="ce24"/>
          <table:table-cell office:value-type="string" office:string-value="" table:formula="msoxl:=IF(D9&lt;3,&quot;&quot;,SKEW(Rater_1!D9, Rater_6!D9, Rater_2!D9, Rater_3!D9,Rater_4!D9,Rater_5!D9))" table:style-name="ce24"/>
          <table:table-cell office:value-type="string" office:string-value="" table:formula="msoxl:=IF(E9&lt;3,&quot;&quot;,SKEW(Rater_1!E9, Rater_6!E9, Rater_2!E9, Rater_3!E9,Rater_4!E9,Rater_5!E9))" table:style-name="ce25"/>
          <table:table-cell table:number-columns-repeated="16359"/>
        </table:table-row>
        <table:table-row table:style-name="ro1">
          <table:table-cell office:value-type="string" table:style-name="ce5">
            <text:p>Effectively handles the gathering of Enterprise requirements</text:p>
          </table:table-cell>
          <table:table-cell office:value-type="float" office:value="2.4944382578492941" table:formula="msoxl:=_xlfn.STDEV.P(Rater_1!B10, Rater_6!B10, Rater_2!B10, Rater_3!B10,Rater_4!B10,Rater_5!B10)" table:style-name="ce15">
            <text:p>2.5</text:p>
          </table:table-cell>
          <table:table-cell office:value-type="float" office:value="1.4907119849998598" table:formula="msoxl:=_xlfn.STDEV.P(Rater_1!C10, Rater_6!C10, Rater_2!C10, Rater_3!C10,Rater_4!C10,Rater_5!C10)" table:style-name="ce15">
            <text:p>1.5</text:p>
          </table:table-cell>
          <table:table-cell office:value-type="float" office:value="1.4907119849998598" table:formula="msoxl:=_xlfn.STDEV.P(Rater_1!E10, Rater_6!E10, Rater_2!E10, Rater_3!E10,Rater_4!E10,Rater_5!E10)" table:style-name="ce15">
            <text:p>1.5</text:p>
          </table:table-cell>
          <table:table-cell office:value-type="float" office:value="2.4324199198877374" table:formula="msoxl:=_xlfn.STDEV.P(Rater_1!G10, Rater_6!G10, Rater_2!G10, Rater_3!G10,Rater_4!G10,Rater_5!G10)" table:style-name="ce16">
            <text:p>2.4</text:p>
          </table:table-cell>
          <table:table-cell table:style-name="ce3"/>
          <table:table-cell office:value-type="float" office:value="2.4944382578492941" table:formula="msoxl:=B10" table:style-name="ce17">
            <text:p>2.5</text:p>
          </table:table-cell>
          <table:table-cell office:value-type="float" office:value="1.4907119849998598" table:formula="msoxl:=C10" table:style-name="ce18">
            <text:p>1.5</text:p>
          </table:table-cell>
          <table:table-cell office:value-type="float" office:value="1.4907119849998598" table:formula="msoxl:=D10" table:style-name="ce18">
            <text:p>1.5</text:p>
          </table:table-cell>
          <table:table-cell office:value-type="float" office:value="2.4324199198877374" table:formula="msoxl:=E10" table:style-name="ce19">
            <text:p>2.4</text:p>
          </table:table-cell>
          <table:table-cell table:style-name="ce3"/>
          <table:table-cell office:value-type="float" office:value="2.4944382578492941" table:formula="msoxl:=B10" table:style-name="ce17">
            <text:p>2.5</text:p>
          </table:table-cell>
          <table:table-cell office:value-type="float" office:value="1.4907119849998598" table:formula="msoxl:=C10" table:style-name="ce18">
            <text:p>1.5</text:p>
          </table:table-cell>
          <table:table-cell office:value-type="float" office:value="1.4907119849998598" table:formula="msoxl:=D10" table:style-name="ce18">
            <text:p>1.5</text:p>
          </table:table-cell>
          <table:table-cell office:value-type="float" office:value="2.4324199198877374" table:formula="msoxl:=E10" table:style-name="ce19">
            <text:p>2.4</text:p>
          </table:table-cell>
          <table:table-cell table:style-name="ce3"/>
          <table:table-cell office:value-type="float" office:value="0.28616902809880107" table:formula="msoxl:=1/(1+B10)" table:style-name="ce20">
            <text:p>0.3</text:p>
          </table:table-cell>
          <table:table-cell office:value-type="float" office:value="0.40149162409079442" table:formula="msoxl:=1/(1+C10)" table:style-name="ce21">
            <text:p>0.4</text:p>
          </table:table-cell>
          <table:table-cell office:value-type="float" office:value="0.40149162409079442" table:formula="msoxl:=1/(1+D10)" table:style-name="ce21">
            <text:p>0.4</text:p>
          </table:table-cell>
          <table:table-cell office:value-type="float" office:value="0.29133964472292961" table:formula="msoxl:=1/(1+E10)" table:style-name="ce22">
            <text:p>0.3</text:p>
          </table:table-cell>
          <table:table-cell table:style-name="ce3"/>
          <table:table-cell office:value-type="string" office:string-value="" table:formula="msoxl:=IF(B10&lt;3,&quot;&quot;,SKEW(Rater_1!B10, Rater_6!B10, Rater_2!B10, Rater_3!B10,Rater_4!B10,Rater_5!B10))" table:style-name="ce23"/>
          <table:table-cell office:value-type="string" office:string-value="" table:formula="msoxl:=IF(C10&lt;3,&quot;&quot;,SKEW(Rater_1!C10, Rater_6!C10, Rater_2!C10, Rater_3!C10,Rater_4!C10,Rater_5!C10))" table:style-name="ce24"/>
          <table:table-cell office:value-type="string" office:string-value="" table:formula="msoxl:=IF(D10&lt;3,&quot;&quot;,SKEW(Rater_1!D10, Rater_6!D10, Rater_2!D10, Rater_3!D10,Rater_4!D10,Rater_5!D10))" table:style-name="ce24"/>
          <table:table-cell office:value-type="string" office:string-value="" table:formula="msoxl:=IF(E10&lt;3,&quot;&quot;,SKEW(Rater_1!E10, Rater_6!E10, Rater_2!E10, Rater_3!E10,Rater_4!E10,Rater_5!E10))" table:style-name="ce25"/>
          <table:table-cell table:number-columns-repeated="16359"/>
        </table:table-row>
        <table:table-row table:style-name="ro1">
          <table:table-cell office:value-type="string" table:style-name="ce5">
            <text:p>Provides project visibility to contract PMO</text:p>
          </table:table-cell>
          <table:table-cell office:value-type="float" office:value="0.94280904158206336" table:formula="msoxl:=_xlfn.STDEV.P(Rater_1!B11, Rater_6!B11, Rater_2!B11, Rater_3!B11,Rater_4!B11,Rater_5!B11)" table:style-name="ce15">
            <text:p>0.9</text:p>
          </table:table-cell>
          <table:table-cell office:value-type="float" office:value="2.9297326385411577" table:formula="msoxl:=_xlfn.STDEV.P(Rater_1!C11, Rater_6!C11, Rater_2!C11, Rater_3!C11,Rater_4!C11,Rater_5!C11)" table:style-name="ce15">
            <text:p>2.9</text:p>
          </table:table-cell>
          <table:table-cell office:value-type="float" office:value="1.9507833184532708" table:formula="msoxl:=_xlfn.STDEV.P(Rater_1!E11, Rater_6!E11, Rater_2!E11, Rater_3!E11,Rater_4!E11,Rater_5!E11)" table:style-name="ce15">
            <text:p>2.0</text:p>
          </table:table-cell>
          <table:table-cell office:value-type="float" office:value="1.3743685418725535" table:formula="msoxl:=_xlfn.STDEV.P(Rater_1!G11, Rater_6!G11, Rater_2!G11, Rater_3!G11,Rater_4!G11,Rater_5!G11)" table:style-name="ce16">
            <text:p>1.4</text:p>
          </table:table-cell>
          <table:table-cell table:style-name="ce3"/>
          <table:table-cell office:value-type="float" office:value="0.94280904158206336" table:formula="msoxl:=B11" table:style-name="ce17">
            <text:p>0.9</text:p>
          </table:table-cell>
          <table:table-cell office:value-type="float" office:value="2.9297326385411577" table:formula="msoxl:=C11" table:style-name="ce18">
            <text:p>2.9</text:p>
          </table:table-cell>
          <table:table-cell office:value-type="float" office:value="1.9507833184532708" table:formula="msoxl:=D11" table:style-name="ce18">
            <text:p>2.0</text:p>
          </table:table-cell>
          <table:table-cell office:value-type="float" office:value="1.3743685418725535" table:formula="msoxl:=E11" table:style-name="ce19">
            <text:p>1.4</text:p>
          </table:table-cell>
          <table:table-cell table:style-name="ce3"/>
          <table:table-cell office:value-type="float" office:value="0.94280904158206336" table:formula="msoxl:=B11" table:style-name="ce17">
            <text:p>0.9</text:p>
          </table:table-cell>
          <table:table-cell office:value-type="float" office:value="2.9297326385411577" table:formula="msoxl:=C11" table:style-name="ce18">
            <text:p>2.9</text:p>
          </table:table-cell>
          <table:table-cell office:value-type="float" office:value="1.9507833184532708" table:formula="msoxl:=D11" table:style-name="ce18">
            <text:p>2.0</text:p>
          </table:table-cell>
          <table:table-cell office:value-type="float" office:value="1.3743685418725535" table:formula="msoxl:=E11" table:style-name="ce19">
            <text:p>1.4</text:p>
          </table:table-cell>
          <table:table-cell table:style-name="ce3"/>
          <table:table-cell office:value-type="float" office:value="0.51471862576142968" table:formula="msoxl:=1/(1+B11)" table:style-name="ce20">
            <text:p>0.5</text:p>
          </table:table-cell>
          <table:table-cell office:value-type="float" office:value="0.2544702380493834" table:formula="msoxl:=1/(1+C11)" table:style-name="ce21">
            <text:p>0.3</text:p>
          </table:table-cell>
          <table:table-cell office:value-type="float" office:value="0.33889306400314606" table:formula="msoxl:=1/(1+D11)" table:style-name="ce21">
            <text:p>0.3</text:p>
          </table:table-cell>
          <table:table-cell office:value-type="float" office:value="0.42116460960662272" table:formula="msoxl:=1/(1+E11)" table:style-name="ce22">
            <text:p>0.4</text:p>
          </table:table-cell>
          <table:table-cell table:style-name="ce3"/>
          <table:table-cell office:value-type="string" office:string-value="" table:formula="msoxl:=IF(B11&lt;3,&quot;&quot;,SKEW(Rater_1!B11, Rater_6!B11, Rater_2!B11, Rater_3!B11,Rater_4!B11,Rater_5!B11))" table:style-name="ce23"/>
          <table:table-cell office:value-type="string" office:string-value="" table:formula="msoxl:=IF(C11&lt;3,&quot;&quot;,SKEW(Rater_1!C11, Rater_6!C11, Rater_2!C11, Rater_3!C11,Rater_4!C11,Rater_5!C11))" table:style-name="ce24"/>
          <table:table-cell office:value-type="string" office:string-value="" table:formula="msoxl:=IF(D11&lt;3,&quot;&quot;,SKEW(Rater_1!D11, Rater_6!D11, Rater_2!D11, Rater_3!D11,Rater_4!D11,Rater_5!D11))" table:style-name="ce24"/>
          <table:table-cell office:value-type="string" office:string-value="" table:formula="msoxl:=IF(E11&lt;3,&quot;&quot;,SKEW(Rater_1!E11, Rater_6!E11, Rater_2!E11, Rater_3!E11,Rater_4!E11,Rater_5!E11))" table:style-name="ce25"/>
          <table:table-cell table:number-columns-repeated="16359"/>
        </table:table-row>
        <table:table-row table:style-name="ro1">
          <table:table-cell office:value-type="string" table:style-name="ce5">
            <text:p>Provides project visibility to Gov't PMO</text:p>
          </table:table-cell>
          <table:table-cell office:value-type="float" office:value="1" table:formula="msoxl:=_xlfn.STDEV.P(Rater_1!B12, Rater_6!B12, Rater_2!B12, Rater_3!B12,Rater_4!B12,Rater_5!B12)" table:style-name="ce15">
            <text:p>1.0</text:p>
          </table:table-cell>
          <table:table-cell office:value-type="float" office:value="1.7950549357115013" table:formula="msoxl:=_xlfn.STDEV.P(Rater_1!C12, Rater_6!C12, Rater_2!C12, Rater_3!C12,Rater_4!C12,Rater_5!C12)" table:style-name="ce15">
            <text:p>1.8</text:p>
          </table:table-cell>
          <table:table-cell office:value-type="float" office:value="1.5" table:formula="msoxl:=_xlfn.STDEV.P(Rater_1!E12, Rater_6!E12, Rater_2!E12, Rater_3!E12,Rater_4!E12,Rater_5!E12)" table:style-name="ce15">
            <text:p>1.5</text:p>
          </table:table-cell>
          <table:table-cell office:value-type="float" office:value="2.2173557826083452" table:formula="msoxl:=_xlfn.STDEV.P(Rater_1!G12, Rater_6!G12, Rater_2!G12, Rater_3!G12,Rater_4!G12,Rater_5!G12)" table:style-name="ce16">
            <text:p>2.2</text:p>
          </table:table-cell>
          <table:table-cell table:style-name="ce3"/>
          <table:table-cell office:value-type="float" office:value="1" table:formula="msoxl:=B12" table:style-name="ce17">
            <text:p>1.0</text:p>
          </table:table-cell>
          <table:table-cell office:value-type="float" office:value="1.7950549357115013" table:formula="msoxl:=C12" table:style-name="ce18">
            <text:p>1.8</text:p>
          </table:table-cell>
          <table:table-cell office:value-type="float" office:value="1.5" table:formula="msoxl:=D12" table:style-name="ce18">
            <text:p>1.5</text:p>
          </table:table-cell>
          <table:table-cell office:value-type="float" office:value="2.2173557826083452" table:formula="msoxl:=E12" table:style-name="ce19">
            <text:p>2.2</text:p>
          </table:table-cell>
          <table:table-cell table:style-name="ce3"/>
          <table:table-cell office:value-type="float" office:value="1" table:formula="msoxl:=B12" table:style-name="ce17">
            <text:p>1.0</text:p>
          </table:table-cell>
          <table:table-cell office:value-type="float" office:value="1.7950549357115013" table:formula="msoxl:=C12" table:style-name="ce18">
            <text:p>1.8</text:p>
          </table:table-cell>
          <table:table-cell office:value-type="float" office:value="1.5" table:formula="msoxl:=D12" table:style-name="ce18">
            <text:p>1.5</text:p>
          </table:table-cell>
          <table:table-cell office:value-type="float" office:value="2.2173557826083452" table:formula="msoxl:=E12" table:style-name="ce19">
            <text:p>2.2</text:p>
          </table:table-cell>
          <table:table-cell table:style-name="ce3"/>
          <table:table-cell office:value-type="float" office:value="0.5" table:formula="msoxl:=1/(1+B12)" table:style-name="ce20">
            <text:p>0.5</text:p>
          </table:table-cell>
          <table:table-cell office:value-type="float" office:value="0.35777472107017561" table:formula="msoxl:=1/(1+C12)" table:style-name="ce21">
            <text:p>0.4</text:p>
          </table:table-cell>
          <table:table-cell office:value-type="float" office:value="0.4" table:formula="msoxl:=1/(1+D12)" table:style-name="ce21">
            <text:p>0.4</text:p>
          </table:table-cell>
          <table:table-cell office:value-type="float" office:value="0.31081424236808813" table:formula="msoxl:=1/(1+E12)" table:style-name="ce22">
            <text:p>0.3</text:p>
          </table:table-cell>
          <table:table-cell table:style-name="ce3"/>
          <table:table-cell office:value-type="string" office:string-value="" table:formula="msoxl:=IF(B12&lt;3,&quot;&quot;,SKEW(Rater_1!B12, Rater_6!B12, Rater_2!B12, Rater_3!B12,Rater_4!B12,Rater_5!B12))" table:style-name="ce23"/>
          <table:table-cell office:value-type="string" office:string-value="" table:formula="msoxl:=IF(C12&lt;3,&quot;&quot;,SKEW(Rater_1!C12, Rater_6!C12, Rater_2!C12, Rater_3!C12,Rater_4!C12,Rater_5!C12))" table:style-name="ce24"/>
          <table:table-cell office:value-type="string" office:string-value="" table:formula="msoxl:=IF(D12&lt;3,&quot;&quot;,SKEW(Rater_1!D12, Rater_6!D12, Rater_2!D12, Rater_3!D12,Rater_4!D12,Rater_5!D12))" table:style-name="ce24"/>
          <table:table-cell office:value-type="string" office:string-value="" table:formula="msoxl:=IF(E12&lt;3,&quot;&quot;,SKEW(Rater_1!E12, Rater_6!E12, Rater_2!E12, Rater_3!E12,Rater_4!E12,Rater_5!E12))" table:style-name="ce25"/>
          <table:table-cell table:number-columns-repeated="16359"/>
        </table:table-row>
        <table:table-row table:style-name="ro1">
          <table:table-cell office:value-type="string" table:style-name="ce5">
            <text:p>Provides visiblity to local site leads (gov't and contractor)</text:p>
          </table:table-cell>
          <table:table-cell office:value-type="float" office:value="1.4907119849998598" table:formula="msoxl:=_xlfn.STDEV.P(Rater_1!B13, Rater_6!B13, Rater_2!B13, Rater_3!B13,Rater_4!B13,Rater_5!B13)" table:style-name="ce15">
            <text:p>1.5</text:p>
          </table:table-cell>
          <table:table-cell office:value-type="float" office:value="2.4776781245530843" table:formula="msoxl:=_xlfn.STDEV.P(Rater_1!C13, Rater_6!C13, Rater_2!C13, Rater_3!C13,Rater_4!C13,Rater_5!C13)" table:style-name="ce15">
            <text:p>2.5</text:p>
          </table:table-cell>
          <table:table-cell office:value-type="float" office:value="2.9439202887759488" table:formula="msoxl:=_xlfn.STDEV.P(Rater_1!E13, Rater_6!E13, Rater_2!E13, Rater_3!E13,Rater_4!E13,Rater_5!E13)" table:style-name="ce15">
            <text:p>2.9</text:p>
          </table:table-cell>
          <table:table-cell office:value-type="float" office:value="1.3743685418725535" table:formula="msoxl:=_xlfn.STDEV.P(Rater_1!G13, Rater_6!G13, Rater_2!G13, Rater_3!G13,Rater_4!G13,Rater_5!G13)" table:style-name="ce16">
            <text:p>1.4</text:p>
          </table:table-cell>
          <table:table-cell table:style-name="ce3"/>
          <table:table-cell office:value-type="float" office:value="1.4907119849998598" table:formula="msoxl:=B13" table:style-name="ce17">
            <text:p>1.5</text:p>
          </table:table-cell>
          <table:table-cell office:value-type="float" office:value="2.4776781245530843" table:formula="msoxl:=C13" table:style-name="ce18">
            <text:p>2.5</text:p>
          </table:table-cell>
          <table:table-cell office:value-type="float" office:value="2.9439202887759488" table:formula="msoxl:=D13" table:style-name="ce18">
            <text:p>2.9</text:p>
          </table:table-cell>
          <table:table-cell office:value-type="float" office:value="1.3743685418725535" table:formula="msoxl:=E13" table:style-name="ce19">
            <text:p>1.4</text:p>
          </table:table-cell>
          <table:table-cell table:style-name="ce3"/>
          <table:table-cell office:value-type="float" office:value="1.4907119849998598" table:formula="msoxl:=B13" table:style-name="ce17">
            <text:p>1.5</text:p>
          </table:table-cell>
          <table:table-cell office:value-type="float" office:value="2.4776781245530843" table:formula="msoxl:=C13" table:style-name="ce18">
            <text:p>2.5</text:p>
          </table:table-cell>
          <table:table-cell office:value-type="float" office:value="2.9439202887759488" table:formula="msoxl:=D13" table:style-name="ce18">
            <text:p>2.9</text:p>
          </table:table-cell>
          <table:table-cell office:value-type="float" office:value="1.3743685418725535" table:formula="msoxl:=E13" table:style-name="ce19">
            <text:p>1.4</text:p>
          </table:table-cell>
          <table:table-cell table:style-name="ce3"/>
          <table:table-cell office:value-type="float" office:value="0.40149162409079442" table:formula="msoxl:=1/(1+B13)" table:style-name="ce20">
            <text:p>0.4</text:p>
          </table:table-cell>
          <table:table-cell office:value-type="float" office:value="0.28754817558870827" table:formula="msoxl:=1/(1+C13)" table:style-name="ce21">
            <text:p>0.3</text:p>
          </table:table-cell>
          <table:table-cell office:value-type="float" office:value="0.25355482027512377" table:formula="msoxl:=1/(1+D13)" table:style-name="ce21">
            <text:p>0.3</text:p>
          </table:table-cell>
          <table:table-cell office:value-type="float" office:value="0.42116460960662272" table:formula="msoxl:=1/(1+E13)" table:style-name="ce22">
            <text:p>0.4</text:p>
          </table:table-cell>
          <table:table-cell table:style-name="ce3"/>
          <table:table-cell office:value-type="string" office:string-value="" table:formula="msoxl:=IF(B13&lt;3,&quot;&quot;,SKEW(Rater_1!B13, Rater_6!B13, Rater_2!B13, Rater_3!B13,Rater_4!B13,Rater_5!B13))" table:style-name="ce23"/>
          <table:table-cell office:value-type="string" office:string-value="" table:formula="msoxl:=IF(C13&lt;3,&quot;&quot;,SKEW(Rater_1!C13, Rater_6!C13, Rater_2!C13, Rater_3!C13,Rater_4!C13,Rater_5!C13))" table:style-name="ce24"/>
          <table:table-cell office:value-type="string" office:string-value="" table:formula="msoxl:=IF(D13&lt;3,&quot;&quot;,SKEW(Rater_1!D13, Rater_6!D13, Rater_2!D13, Rater_3!D13,Rater_4!D13,Rater_5!D13))" table:style-name="ce24"/>
          <table:table-cell office:value-type="string" office:string-value="" table:formula="msoxl:=IF(E13&lt;3,&quot;&quot;,SKEW(Rater_1!E13, Rater_6!E13, Rater_2!E13, Rater_3!E13,Rater_4!E13,Rater_5!E13))" table:style-name="ce25"/>
          <table:table-cell table:number-columns-repeated="16359"/>
        </table:table-row>
        <table:table-row table:style-name="ro1">
          <table:table-cell office:value-type="string" table:style-name="ce5">
            <text:p>Provides project management oversight for projects</text:p>
          </table:table-cell>
          <table:table-cell office:value-type="float" office:value="1.8856180831641267" table:formula="msoxl:=_xlfn.STDEV.P(Rater_1!B14, Rater_6!B14, Rater_2!B14, Rater_3!B14,Rater_4!B14,Rater_5!B14)" table:style-name="ce15">
            <text:p>1.9</text:p>
          </table:table-cell>
          <table:table-cell office:value-type="float" office:value="3.7155828016013257" table:formula="msoxl:=_xlfn.STDEV.P(Rater_1!C14, Rater_6!C14, Rater_2!C14, Rater_3!C14,Rater_4!C14,Rater_5!C14)" table:style-name="ce15">
            <text:p>3.7</text:p>
          </table:table-cell>
          <table:table-cell office:value-type="float" office:value="1.6329931618554521" table:formula="msoxl:=_xlfn.STDEV.P(Rater_1!E14, Rater_6!E14, Rater_2!E14, Rater_3!E14,Rater_4!E14,Rater_5!E14)" table:style-name="ce15">
            <text:p>1.6</text:p>
          </table:table-cell>
          <table:table-cell office:value-type="float" office:value="1.3437096247164249" table:formula="msoxl:=_xlfn.STDEV.P(Rater_1!G14, Rater_6!G14, Rater_2!G14, Rater_3!G14,Rater_4!G14,Rater_5!G14)" table:style-name="ce16">
            <text:p>1.3</text:p>
          </table:table-cell>
          <table:table-cell table:style-name="ce3"/>
          <table:table-cell office:value-type="float" office:value="1.8856180831641267" table:formula="msoxl:=B14" table:style-name="ce17">
            <text:p>1.9</text:p>
          </table:table-cell>
          <table:table-cell office:value-type="float" office:value="3.7155828016013257" table:formula="msoxl:=C14" table:style-name="ce18">
            <text:p>3.7</text:p>
          </table:table-cell>
          <table:table-cell office:value-type="float" office:value="1.6329931618554521" table:formula="msoxl:=D14" table:style-name="ce18">
            <text:p>1.6</text:p>
          </table:table-cell>
          <table:table-cell office:value-type="float" office:value="1.3437096247164249" table:formula="msoxl:=E14" table:style-name="ce19">
            <text:p>1.3</text:p>
          </table:table-cell>
          <table:table-cell table:style-name="ce3"/>
          <table:table-cell office:value-type="float" office:value="1.8856180831641267" table:formula="msoxl:=B14" table:style-name="ce17">
            <text:p>1.9</text:p>
          </table:table-cell>
          <table:table-cell office:value-type="float" office:value="3.7155828016013257" table:formula="msoxl:=C14" table:style-name="ce18">
            <text:p>3.7</text:p>
          </table:table-cell>
          <table:table-cell office:value-type="float" office:value="1.6329931618554521" table:formula="msoxl:=D14" table:style-name="ce18">
            <text:p>1.6</text:p>
          </table:table-cell>
          <table:table-cell office:value-type="float" office:value="1.3437096247164249" table:formula="msoxl:=E14" table:style-name="ce19">
            <text:p>1.3</text:p>
          </table:table-cell>
          <table:table-cell table:style-name="ce3"/>
          <table:table-cell office:value-type="float" office:value="0.34654620645552786" table:formula="msoxl:=1/(1+B14)" table:style-name="ce20">
            <text:p>0.3</text:p>
          </table:table-cell>
          <table:table-cell office:value-type="float" office:value="0.2120628652009712" table:formula="msoxl:=1/(1+C14)" table:style-name="ce21">
            <text:p>0.2</text:p>
          </table:table-cell>
          <table:table-cell office:value-type="float" office:value="0.37979589711327122" table:formula="msoxl:=1/(1+D14)" table:style-name="ce21">
            <text:p>0.4</text:p>
          </table:table-cell>
          <table:table-cell office:value-type="float" office:value="0.42667401688935513" table:formula="msoxl:=1/(1+E14)" table:style-name="ce22">
            <text:p>0.4</text:p>
          </table:table-cell>
          <table:table-cell table:style-name="ce3"/>
          <table:table-cell office:value-type="string" office:string-value="" table:formula="msoxl:=IF(B14&lt;3,&quot;&quot;,SKEW(Rater_1!B14, Rater_6!B14, Rater_2!B14, Rater_3!B14,Rater_4!B14,Rater_5!B14))" table:style-name="ce23"/>
          <table:table-cell office:value-type="float" office:value="1.0341599729850453" table:formula="msoxl:=IF(C14&lt;3,&quot;&quot;,SKEW(Rater_1!C14, Rater_6!C14, Rater_2!C14, Rater_3!C14,Rater_4!C14,Rater_5!C14))" table:style-name="ce24">
            <text:p>1.034159973</text:p>
          </table:table-cell>
          <table:table-cell office:value-type="string" office:string-value="" table:formula="msoxl:=IF(D14&lt;3,&quot;&quot;,SKEW(Rater_1!D14, Rater_6!D14, Rater_2!D14, Rater_3!D14,Rater_4!D14,Rater_5!D14))" table:style-name="ce24"/>
          <table:table-cell office:value-type="string" office:string-value="" table:formula="msoxl:=IF(E14&lt;3,&quot;&quot;,SKEW(Rater_1!E14, Rater_6!E14, Rater_2!E14, Rater_3!E14,Rater_4!E14,Rater_5!E14))" table:style-name="ce25"/>
          <table:table-cell table:number-columns-repeated="16359"/>
        </table:table-row>
        <table:table-row table:style-name="ro1">
          <table:table-cell office:value-type="string" table:style-name="ce5">
            <text:p>Provides mechanism to efficiently assign resources</text:p>
          </table:table-cell>
          <table:table-cell office:value-type="float" office:value="0.94280904158206336" table:formula="msoxl:=_xlfn.STDEV.P(Rater_1!B15, Rater_6!B15, Rater_2!B15, Rater_3!B15,Rater_4!B15,Rater_5!B15)" table:style-name="ce15">
            <text:p>0.9</text:p>
          </table:table-cell>
          <table:table-cell office:value-type="float" office:value="2.3570226039551585" table:formula="msoxl:=_xlfn.STDEV.P(Rater_1!C15, Rater_6!C15, Rater_2!C15, Rater_3!C15,Rater_4!C15,Rater_5!C15)" table:style-name="ce15">
            <text:p>2.4</text:p>
          </table:table-cell>
          <table:table-cell office:value-type="float" office:value="0.68718427093627688" table:formula="msoxl:=_xlfn.STDEV.P(Rater_1!E15, Rater_6!E15, Rater_2!E15, Rater_3!E15,Rater_4!E15,Rater_5!E15)" table:style-name="ce15">
            <text:p>0.7</text:p>
          </table:table-cell>
          <table:table-cell office:value-type="float" office:value="2.4494897427831779" table:formula="msoxl:=_xlfn.STDEV.P(Rater_1!G15, Rater_6!G15, Rater_2!G15, Rater_3!G15,Rater_4!G15,Rater_5!G15)" table:style-name="ce16">
            <text:p>2.4</text:p>
          </table:table-cell>
          <table:table-cell table:style-name="ce3"/>
          <table:table-cell office:value-type="float" office:value="0.94280904158206336" table:formula="msoxl:=B15" table:style-name="ce17">
            <text:p>0.9</text:p>
          </table:table-cell>
          <table:table-cell office:value-type="float" office:value="2.3570226039551585" table:formula="msoxl:=C15" table:style-name="ce18">
            <text:p>2.4</text:p>
          </table:table-cell>
          <table:table-cell office:value-type="float" office:value="0.68718427093627688" table:formula="msoxl:=D15" table:style-name="ce18">
            <text:p>0.7</text:p>
          </table:table-cell>
          <table:table-cell office:value-type="float" office:value="2.4494897427831779" table:formula="msoxl:=E15" table:style-name="ce19">
            <text:p>2.4</text:p>
          </table:table-cell>
          <table:table-cell table:style-name="ce3"/>
          <table:table-cell office:value-type="float" office:value="0.94280904158206336" table:formula="msoxl:=B15" table:style-name="ce17">
            <text:p>0.9</text:p>
          </table:table-cell>
          <table:table-cell office:value-type="float" office:value="2.3570226039551585" table:formula="msoxl:=C15" table:style-name="ce18">
            <text:p>2.4</text:p>
          </table:table-cell>
          <table:table-cell office:value-type="float" office:value="0.68718427093627688" table:formula="msoxl:=D15" table:style-name="ce18">
            <text:p>0.7</text:p>
          </table:table-cell>
          <table:table-cell office:value-type="float" office:value="2.4494897427831779" table:formula="msoxl:=E15" table:style-name="ce19">
            <text:p>2.4</text:p>
          </table:table-cell>
          <table:table-cell table:style-name="ce3"/>
          <table:table-cell office:value-type="float" office:value="0.51471862576142968" table:formula="msoxl:=1/(1+B15)" table:style-name="ce20">
            <text:p>0.5</text:p>
          </table:table-cell>
          <table:table-cell office:value-type="float" office:value="0.29788301062430306" table:formula="msoxl:=1/(1+C15)" table:style-name="ce21">
            <text:p>0.3</text:p>
          </table:table-cell>
          <table:table-cell office:value-type="float" office:value="0.59270348664705452" table:formula="msoxl:=1/(1+D15)" table:style-name="ce21">
            <text:p>0.6</text:p>
          </table:table-cell>
          <table:table-cell office:value-type="float" office:value="0.28989794855663564" table:formula="msoxl:=1/(1+E15)" table:style-name="ce22">
            <text:p>0.3</text:p>
          </table:table-cell>
          <table:table-cell table:style-name="ce3"/>
          <table:table-cell office:value-type="string" office:string-value="" table:formula="msoxl:=IF(B15&lt;3,&quot;&quot;,SKEW(Rater_1!B15, Rater_6!B15, Rater_2!B15, Rater_3!B15,Rater_4!B15,Rater_5!B15))" table:style-name="ce23"/>
          <table:table-cell office:value-type="string" office:string-value="" table:formula="msoxl:=IF(C15&lt;3,&quot;&quot;,SKEW(Rater_1!C15, Rater_6!C15, Rater_2!C15, Rater_3!C15,Rater_4!C15,Rater_5!C15))" table:style-name="ce24"/>
          <table:table-cell office:value-type="string" office:string-value="" table:formula="msoxl:=IF(D15&lt;3,&quot;&quot;,SKEW(Rater_1!D15, Rater_6!D15, Rater_2!D15, Rater_3!D15,Rater_4!D15,Rater_5!D15))" table:style-name="ce24"/>
          <table:table-cell office:value-type="string" office:string-value="" table:formula="msoxl:=IF(E15&lt;3,&quot;&quot;,SKEW(Rater_1!E15, Rater_6!E15, Rater_2!E15, Rater_3!E15,Rater_4!E15,Rater_5!E15))" table:style-name="ce25"/>
          <table:table-cell table:number-columns-repeated="16359"/>
        </table:table-row>
        <table:table-row table:style-name="ro1">
          <table:table-cell office:value-type="string" table:style-name="ce5">
            <text:p>Enforces requirements management</text:p>
          </table:table-cell>
          <table:table-cell office:value-type="float" office:value="2.3094010767585029" table:formula="msoxl:=_xlfn.STDEV.P(Rater_1!B16, Rater_6!B16, Rater_2!B16, Rater_3!B16,Rater_4!B16,Rater_5!B16)" table:style-name="ce15">
            <text:p>2.3</text:p>
          </table:table-cell>
          <table:table-cell office:value-type="float" office:value="2.5" table:formula="msoxl:=_xlfn.STDEV.P(Rater_1!C16, Rater_6!C16, Rater_2!C16, Rater_3!C16,Rater_4!C16,Rater_5!C16)" table:style-name="ce15">
            <text:p>2.5</text:p>
          </table:table-cell>
          <table:table-cell office:value-type="float" office:value="2.7487370837451071" table:formula="msoxl:=_xlfn.STDEV.P(Rater_1!E16, Rater_6!E16, Rater_2!E16, Rater_3!E16,Rater_4!E16,Rater_5!E16)" table:style-name="ce15">
            <text:p>2.7</text:p>
          </table:table-cell>
          <table:table-cell office:value-type="float" office:value="0.47140452079103168" table:formula="msoxl:=_xlfn.STDEV.P(Rater_1!G16, Rater_6!G16, Rater_2!G16, Rater_3!G16,Rater_4!G16,Rater_5!G16)" table:style-name="ce16">
            <text:p>0.5</text:p>
          </table:table-cell>
          <table:table-cell table:style-name="ce3"/>
          <table:table-cell office:value-type="float" office:value="2.3094010767585029" table:formula="msoxl:=B16" table:style-name="ce17">
            <text:p>2.3</text:p>
          </table:table-cell>
          <table:table-cell office:value-type="float" office:value="2.5" table:formula="msoxl:=C16" table:style-name="ce18">
            <text:p>2.5</text:p>
          </table:table-cell>
          <table:table-cell office:value-type="float" office:value="2.7487370837451071" table:formula="msoxl:=D16" table:style-name="ce18">
            <text:p>2.7</text:p>
          </table:table-cell>
          <table:table-cell office:value-type="float" office:value="0.47140452079103168" table:formula="msoxl:=E16" table:style-name="ce19">
            <text:p>0.5</text:p>
          </table:table-cell>
          <table:table-cell table:style-name="ce3"/>
          <table:table-cell office:value-type="float" office:value="2.3094010767585029" table:formula="msoxl:=B16" table:style-name="ce17">
            <text:p>2.3</text:p>
          </table:table-cell>
          <table:table-cell office:value-type="float" office:value="2.5" table:formula="msoxl:=C16" table:style-name="ce18">
            <text:p>2.5</text:p>
          </table:table-cell>
          <table:table-cell office:value-type="float" office:value="2.7487370837451071" table:formula="msoxl:=D16" table:style-name="ce18">
            <text:p>2.7</text:p>
          </table:table-cell>
          <table:table-cell office:value-type="float" office:value="0.47140452079103168" table:formula="msoxl:=E16" table:style-name="ce19">
            <text:p>0.5</text:p>
          </table:table-cell>
          <table:table-cell table:style-name="ce3"/>
          <table:table-cell office:value-type="float" office:value="0.30216947925196225" table:formula="msoxl:=1/(1+B16)" table:style-name="ce20">
            <text:p>0.3</text:p>
          </table:table-cell>
          <table:table-cell office:value-type="float" office:value="0.2857142857142857" table:formula="msoxl:=1/(1+C16)" table:style-name="ce21">
            <text:p>0.3</text:p>
          </table:table-cell>
          <table:table-cell office:value-type="float" office:value="0.26675650430010106" table:formula="msoxl:=1/(1+D16)" table:style-name="ce21">
            <text:p>0.3</text:p>
          </table:table-cell>
          <table:table-cell office:value-type="float" office:value="0.67962275898295921" table:formula="msoxl:=1/(1+E16)" table:style-name="ce22">
            <text:p>0.7</text:p>
          </table:table-cell>
          <table:table-cell table:style-name="ce3"/>
          <table:table-cell office:value-type="string" office:string-value="" table:formula="msoxl:=IF(B16&lt;3,&quot;&quot;,SKEW(Rater_1!B16, Rater_6!B16, Rater_2!B16, Rater_3!B16,Rater_4!B16,Rater_5!B16))" table:style-name="ce23"/>
          <table:table-cell office:value-type="string" office:string-value="" table:formula="msoxl:=IF(C16&lt;3,&quot;&quot;,SKEW(Rater_1!C16, Rater_6!C16, Rater_2!C16, Rater_3!C16,Rater_4!C16,Rater_5!C16))" table:style-name="ce24"/>
          <table:table-cell office:value-type="string" office:string-value="" table:formula="msoxl:=IF(D16&lt;3,&quot;&quot;,SKEW(Rater_1!D16, Rater_6!D16, Rater_2!D16, Rater_3!D16,Rater_4!D16,Rater_5!D16))" table:style-name="ce24"/>
          <table:table-cell office:value-type="string" office:string-value="" table:formula="msoxl:=IF(E16&lt;3,&quot;&quot;,SKEW(Rater_1!E16, Rater_6!E16, Rater_2!E16, Rater_3!E16,Rater_4!E16,Rater_5!E16))" table:style-name="ce25"/>
          <table:table-cell table:number-columns-repeated="16359"/>
        </table:table-row>
        <table:table-row table:style-name="ro1">
          <table:table-cell office:value-type="string" table:style-name="ce5">
            <text:p>Provides specific requirements approval and prioritzation</text:p>
          </table:table-cell>
          <table:table-cell office:value-type="float" office:value="2.9249881291307074" table:formula="msoxl:=_xlfn.STDEV.P(Rater_1!B17, Rater_6!B17, Rater_2!B17, Rater_3!B17,Rater_4!B17,Rater_5!B17)" table:style-name="ce15">
            <text:p>2.9</text:p>
          </table:table-cell>
          <table:table-cell office:value-type="float" office:value="0.37267799624996495" table:formula="msoxl:=_xlfn.STDEV.P(Rater_1!C17, Rater_6!C17, Rater_2!C17, Rater_3!C17,Rater_4!C17,Rater_5!C17)" table:style-name="ce15">
            <text:p>0.4</text:p>
          </table:table-cell>
          <table:table-cell office:value-type="float" office:value="2.2852182001336816" table:formula="msoxl:=_xlfn.STDEV.P(Rater_1!E17, Rater_6!E17, Rater_2!E17, Rater_3!E17,Rater_4!E17,Rater_5!E17)" table:style-name="ce15">
            <text:p>2.3</text:p>
          </table:table-cell>
          <table:table-cell office:value-type="float" office:value="1.7950549357115013" table:formula="msoxl:=_xlfn.STDEV.P(Rater_1!G17, Rater_6!G17, Rater_2!G17, Rater_3!G17,Rater_4!G17,Rater_5!G17)" table:style-name="ce16">
            <text:p>1.8</text:p>
          </table:table-cell>
          <table:table-cell table:style-name="ce3"/>
          <table:table-cell office:value-type="float" office:value="2.9249881291307074" table:formula="msoxl:=B17" table:style-name="ce17">
            <text:p>2.9</text:p>
          </table:table-cell>
          <table:table-cell office:value-type="float" office:value="0.37267799624996495" table:formula="msoxl:=C17" table:style-name="ce18">
            <text:p>0.4</text:p>
          </table:table-cell>
          <table:table-cell office:value-type="float" office:value="2.2852182001336816" table:formula="msoxl:=D17" table:style-name="ce18">
            <text:p>2.3</text:p>
          </table:table-cell>
          <table:table-cell office:value-type="float" office:value="1.7950549357115013" table:formula="msoxl:=E17" table:style-name="ce19">
            <text:p>1.8</text:p>
          </table:table-cell>
          <table:table-cell table:style-name="ce3"/>
          <table:table-cell office:value-type="float" office:value="2.9249881291307074" table:formula="msoxl:=B17" table:style-name="ce17">
            <text:p>2.9</text:p>
          </table:table-cell>
          <table:table-cell office:value-type="float" office:value="0.37267799624996495" table:formula="msoxl:=C17" table:style-name="ce18">
            <text:p>0.4</text:p>
          </table:table-cell>
          <table:table-cell office:value-type="float" office:value="2.2852182001336816" table:formula="msoxl:=D17" table:style-name="ce18">
            <text:p>2.3</text:p>
          </table:table-cell>
          <table:table-cell office:value-type="float" office:value="1.7950549357115013" table:formula="msoxl:=E17" table:style-name="ce19">
            <text:p>1.8</text:p>
          </table:table-cell>
          <table:table-cell table:style-name="ce3"/>
          <table:table-cell office:value-type="float" office:value="0.25477784062024067" table:formula="msoxl:=1/(1+B17)" table:style-name="ce20">
            <text:p>0.3</text:p>
          </table:table-cell>
          <table:table-cell office:value-type="float" office:value="0.72850297209681492" table:formula="msoxl:=1/(1+C17)" table:style-name="ce21">
            <text:p>0.7</text:p>
          </table:table-cell>
          <table:table-cell office:value-type="float" office:value="0.30439378424218766" table:formula="msoxl:=1/(1+D17)" table:style-name="ce21">
            <text:p>0.3</text:p>
          </table:table-cell>
          <table:table-cell office:value-type="float" office:value="0.35777472107017561" table:formula="msoxl:=1/(1+E17)" table:style-name="ce22">
            <text:p>0.4</text:p>
          </table:table-cell>
          <table:table-cell table:style-name="ce3"/>
          <table:table-cell office:value-type="string" office:string-value="" table:formula="msoxl:=IF(B17&lt;3,&quot;&quot;,SKEW(Rater_1!B17, Rater_6!B17, Rater_2!B17, Rater_3!B17,Rater_4!B17,Rater_5!B17))" table:style-name="ce23"/>
          <table:table-cell office:value-type="string" office:string-value="" table:formula="msoxl:=IF(C17&lt;3,&quot;&quot;,SKEW(Rater_1!C17, Rater_6!C17, Rater_2!C17, Rater_3!C17,Rater_4!C17,Rater_5!C17))" table:style-name="ce24"/>
          <table:table-cell office:value-type="string" office:string-value="" table:formula="msoxl:=IF(D17&lt;3,&quot;&quot;,SKEW(Rater_1!D17, Rater_6!D17, Rater_2!D17, Rater_3!D17,Rater_4!D17,Rater_5!D17))" table:style-name="ce24"/>
          <table:table-cell office:value-type="string" office:string-value="" table:formula="msoxl:=IF(E17&lt;3,&quot;&quot;,SKEW(Rater_1!E17, Rater_6!E17, Rater_2!E17, Rater_3!E17,Rater_4!E17,Rater_5!E17))" table:style-name="ce25"/>
          <table:table-cell table:number-columns-repeated="16359"/>
        </table:table-row>
        <table:table-row table:style-name="ro1">
          <table:table-cell office:value-type="string" table:style-name="ce5">
            <text:p>Promotes de-confliction of requirements</text:p>
          </table:table-cell>
          <table:table-cell office:value-type="float" office:value="1.3743685418725535" table:formula="msoxl:=_xlfn.STDEV.P(Rater_1!B18, Rater_6!B18, Rater_2!B18, Rater_3!B18,Rater_4!B18,Rater_5!B18)" table:style-name="ce15">
            <text:p>1.4</text:p>
          </table:table-cell>
          <table:table-cell office:value-type="float" office:value="1.7950549357115013" table:formula="msoxl:=_xlfn.STDEV.P(Rater_1!C18, Rater_6!C18, Rater_2!C18, Rater_3!C18,Rater_4!C18,Rater_5!C18)" table:style-name="ce15">
            <text:p>1.8</text:p>
          </table:table-cell>
          <table:table-cell office:value-type="float" office:value="1.5723301886761007" table:formula="msoxl:=_xlfn.STDEV.P(Rater_1!E18, Rater_6!E18, Rater_2!E18, Rater_3!E18,Rater_4!E18,Rater_5!E18)" table:style-name="ce15">
            <text:p>1.6</text:p>
          </table:table-cell>
          <table:table-cell office:value-type="float" office:value="1.6749792701868149" table:formula="msoxl:=_xlfn.STDEV.P(Rater_1!G18, Rater_6!G18, Rater_2!G18, Rater_3!G18,Rater_4!G18,Rater_5!G18)" table:style-name="ce16">
            <text:p>1.7</text:p>
          </table:table-cell>
          <table:table-cell table:style-name="ce3"/>
          <table:table-cell office:value-type="float" office:value="1.3743685418725535" table:formula="msoxl:=B18" table:style-name="ce17">
            <text:p>1.4</text:p>
          </table:table-cell>
          <table:table-cell office:value-type="float" office:value="1.7950549357115013" table:formula="msoxl:=C18" table:style-name="ce18">
            <text:p>1.8</text:p>
          </table:table-cell>
          <table:table-cell office:value-type="float" office:value="1.5723301886761007" table:formula="msoxl:=D18" table:style-name="ce18">
            <text:p>1.6</text:p>
          </table:table-cell>
          <table:table-cell office:value-type="float" office:value="1.6749792701868149" table:formula="msoxl:=E18" table:style-name="ce19">
            <text:p>1.7</text:p>
          </table:table-cell>
          <table:table-cell table:style-name="ce3"/>
          <table:table-cell office:value-type="float" office:value="1.3743685418725535" table:formula="msoxl:=B18" table:style-name="ce17">
            <text:p>1.4</text:p>
          </table:table-cell>
          <table:table-cell office:value-type="float" office:value="1.7950549357115013" table:formula="msoxl:=C18" table:style-name="ce18">
            <text:p>1.8</text:p>
          </table:table-cell>
          <table:table-cell office:value-type="float" office:value="1.5723301886761007" table:formula="msoxl:=D18" table:style-name="ce18">
            <text:p>1.6</text:p>
          </table:table-cell>
          <table:table-cell office:value-type="float" office:value="1.6749792701868149" table:formula="msoxl:=E18" table:style-name="ce19">
            <text:p>1.7</text:p>
          </table:table-cell>
          <table:table-cell table:style-name="ce3"/>
          <table:table-cell office:value-type="float" office:value="0.42116460960662272" table:formula="msoxl:=1/(1+B18)" table:style-name="ce20">
            <text:p>0.4</text:p>
          </table:table-cell>
          <table:table-cell office:value-type="float" office:value="0.35777472107017561" table:formula="msoxl:=1/(1+C18)" table:style-name="ce21">
            <text:p>0.4</text:p>
          </table:table-cell>
          <table:table-cell office:value-type="float" office:value="0.38875258098754006" table:formula="msoxl:=1/(1+D18)" table:style-name="ce21">
            <text:p>0.4</text:p>
          </table:table-cell>
          <table:table-cell office:value-type="float" office:value="0.37383467271885146" table:formula="msoxl:=1/(1+E18)" table:style-name="ce22">
            <text:p>0.4</text:p>
          </table:table-cell>
          <table:table-cell table:style-name="ce3"/>
          <table:table-cell office:value-type="string" office:string-value="" table:formula="msoxl:=IF(B18&lt;3,&quot;&quot;,SKEW(Rater_1!B18, Rater_6!B18, Rater_2!B18, Rater_3!B18,Rater_4!B18,Rater_5!B18))" table:style-name="ce23"/>
          <table:table-cell office:value-type="string" office:string-value="" table:formula="msoxl:=IF(C18&lt;3,&quot;&quot;,SKEW(Rater_1!C18, Rater_6!C18, Rater_2!C18, Rater_3!C18,Rater_4!C18,Rater_5!C18))" table:style-name="ce24"/>
          <table:table-cell office:value-type="string" office:string-value="" table:formula="msoxl:=IF(D18&lt;3,&quot;&quot;,SKEW(Rater_1!D18, Rater_6!D18, Rater_2!D18, Rater_3!D18,Rater_4!D18,Rater_5!D18))" table:style-name="ce24"/>
          <table:table-cell office:value-type="string" office:string-value="" table:formula="msoxl:=IF(E18&lt;3,&quot;&quot;,SKEW(Rater_1!E18, Rater_6!E18, Rater_2!E18, Rater_3!E18,Rater_4!E18,Rater_5!E18))" table:style-name="ce25"/>
          <table:table-cell table:number-columns-repeated="16359"/>
        </table:table-row>
        <table:table-row table:style-name="ro1">
          <table:table-cell office:value-type="string" table:style-name="ce5">
            <text:p>Aligns work to Software resources</text:p>
          </table:table-cell>
          <table:table-cell office:value-type="float" office:value="2.1343747458109497" table:formula="msoxl:=_xlfn.STDEV.P(Rater_1!B19, Rater_6!B19, Rater_2!B19, Rater_3!B19,Rater_4!B19,Rater_5!B19)" table:style-name="ce15">
            <text:p>2.1</text:p>
          </table:table-cell>
          <table:table-cell office:value-type="float" office:value="1.5986105077709065" table:formula="msoxl:=_xlfn.STDEV.P(Rater_1!C19, Rater_6!C19, Rater_2!C19, Rater_3!C19,Rater_4!C19,Rater_5!C19)" table:style-name="ce15">
            <text:p>1.6</text:p>
          </table:table-cell>
          <table:table-cell office:value-type="float" office:value="1.3743685418725535" table:formula="msoxl:=_xlfn.STDEV.P(Rater_1!E19, Rater_6!E19, Rater_2!E19, Rater_3!E19,Rater_4!E19,Rater_5!E19)" table:style-name="ce15">
            <text:p>1.4</text:p>
          </table:table-cell>
          <table:table-cell office:value-type="float" office:value="2.3392781412697001" table:formula="msoxl:=_xlfn.STDEV.P(Rater_1!G19, Rater_6!G19, Rater_2!G19, Rater_3!G19,Rater_4!G19,Rater_5!G19)" table:style-name="ce16">
            <text:p>2.3</text:p>
          </table:table-cell>
          <table:table-cell table:style-name="ce3"/>
          <table:table-cell office:value-type="float" office:value="2.1343747458109497" table:formula="msoxl:=B19" table:style-name="ce17">
            <text:p>2.1</text:p>
          </table:table-cell>
          <table:table-cell office:value-type="float" office:value="1.5986105077709065" table:formula="msoxl:=C19" table:style-name="ce18">
            <text:p>1.6</text:p>
          </table:table-cell>
          <table:table-cell office:value-type="float" office:value="1.3743685418725535" table:formula="msoxl:=D19" table:style-name="ce18">
            <text:p>1.4</text:p>
          </table:table-cell>
          <table:table-cell office:value-type="float" office:value="2.3392781412697001" table:formula="msoxl:=E19" table:style-name="ce19">
            <text:p>2.3</text:p>
          </table:table-cell>
          <table:table-cell table:style-name="ce3"/>
          <table:table-cell office:value-type="float" office:value="2.1343747458109497" table:formula="msoxl:=B19" table:style-name="ce17">
            <text:p>2.1</text:p>
          </table:table-cell>
          <table:table-cell office:value-type="float" office:value="1.5986105077709065" table:formula="msoxl:=C19" table:style-name="ce18">
            <text:p>1.6</text:p>
          </table:table-cell>
          <table:table-cell office:value-type="float" office:value="1.3743685418725535" table:formula="msoxl:=D19" table:style-name="ce18">
            <text:p>1.4</text:p>
          </table:table-cell>
          <table:table-cell office:value-type="float" office:value="2.3392781412697001" table:formula="msoxl:=E19" table:style-name="ce19">
            <text:p>2.3</text:p>
          </table:table-cell>
          <table:table-cell table:style-name="ce3"/>
          <table:table-cell office:value-type="float" office:value="0.31904289725932955" table:formula="msoxl:=1/(1+B19)" table:style-name="ce20">
            <text:p>0.3</text:p>
          </table:table-cell>
          <table:table-cell office:value-type="float" office:value="0.38482104070986844" table:formula="msoxl:=1/(1+C19)" table:style-name="ce21">
            <text:p>0.4</text:p>
          </table:table-cell>
          <table:table-cell office:value-type="float" office:value="0.42116460960662272" table:formula="msoxl:=1/(1+D19)" table:style-name="ce21">
            <text:p>0.4</text:p>
          </table:table-cell>
          <table:table-cell office:value-type="float" office:value="0.29946591978701365" table:formula="msoxl:=1/(1+E19)" table:style-name="ce22">
            <text:p>0.3</text:p>
          </table:table-cell>
          <table:table-cell table:style-name="ce3"/>
          <table:table-cell office:value-type="string" office:string-value="" table:formula="msoxl:=IF(B19&lt;3,&quot;&quot;,SKEW(Rater_1!B19, Rater_6!B19, Rater_2!B19, Rater_3!B19,Rater_4!B19,Rater_5!B19))" table:style-name="ce23"/>
          <table:table-cell office:value-type="string" office:string-value="" table:formula="msoxl:=IF(C19&lt;3,&quot;&quot;,SKEW(Rater_1!C19, Rater_6!C19, Rater_2!C19, Rater_3!C19,Rater_4!C19,Rater_5!C19))" table:style-name="ce24"/>
          <table:table-cell office:value-type="string" office:string-value="" table:formula="msoxl:=IF(D19&lt;3,&quot;&quot;,SKEW(Rater_1!D19, Rater_6!D19, Rater_2!D19, Rater_3!D19,Rater_4!D19,Rater_5!D19))" table:style-name="ce24"/>
          <table:table-cell office:value-type="string" office:string-value="" table:formula="msoxl:=IF(E19&lt;3,&quot;&quot;,SKEW(Rater_1!E19, Rater_6!E19, Rater_2!E19, Rater_3!E19,Rater_4!E19,Rater_5!E19))" table:style-name="ce25"/>
          <table:table-cell table:number-columns-repeated="16359"/>
        </table:table-row>
        <table:table-row table:style-name="ro1">
          <table:table-cell office:value-type="string" table:style-name="ce5">
            <text:p>Manages and operates resources more efficiently</text:p>
          </table:table-cell>
          <table:table-cell office:value-type="float" office:value="2.6874192494328497" table:formula="msoxl:=_xlfn.STDEV.P(Rater_1!B20, Rater_6!B20, Rater_2!B20, Rater_3!B20,Rater_4!B20,Rater_5!B20)" table:style-name="ce15">
            <text:p>2.7</text:p>
          </table:table-cell>
          <table:table-cell office:value-type="float" office:value="3.0776975521032313" table:formula="msoxl:=_xlfn.STDEV.P(Rater_1!C20, Rater_6!C20, Rater_2!C20, Rater_3!C20,Rater_4!C20,Rater_5!C20)" table:style-name="ce15">
            <text:p>3.1</text:p>
          </table:table-cell>
          <table:table-cell office:value-type="float" office:value="0.89752746785575066" table:formula="msoxl:=_xlfn.STDEV.P(Rater_1!E20, Rater_6!E20, Rater_2!E20, Rater_3!E20,Rater_4!E20,Rater_5!E20)" table:style-name="ce15">
            <text:p>0.9</text:p>
          </table:table-cell>
          <table:table-cell office:value-type="float" office:value="2.7487370837451071" table:formula="msoxl:=_xlfn.STDEV.P(Rater_1!G20, Rater_6!G20, Rater_2!G20, Rater_3!G20,Rater_4!G20,Rater_5!G20)" table:style-name="ce16">
            <text:p>2.7</text:p>
          </table:table-cell>
          <table:table-cell table:style-name="ce3"/>
          <table:table-cell office:value-type="float" office:value="2.6874192494328497" table:formula="msoxl:=B20" table:style-name="ce17">
            <text:p>2.7</text:p>
          </table:table-cell>
          <table:table-cell office:value-type="float" office:value="3.0776975521032313" table:formula="msoxl:=C20" table:style-name="ce18">
            <text:p>3.1</text:p>
          </table:table-cell>
          <table:table-cell office:value-type="float" office:value="0.89752746785575066" table:formula="msoxl:=D20" table:style-name="ce18">
            <text:p>0.9</text:p>
          </table:table-cell>
          <table:table-cell office:value-type="float" office:value="2.7487370837451071" table:formula="msoxl:=E20" table:style-name="ce19">
            <text:p>2.7</text:p>
          </table:table-cell>
          <table:table-cell table:style-name="ce3"/>
          <table:table-cell office:value-type="float" office:value="2.6874192494328497" table:formula="msoxl:=B20" table:style-name="ce17">
            <text:p>2.7</text:p>
          </table:table-cell>
          <table:table-cell office:value-type="float" office:value="3.0776975521032313" table:formula="msoxl:=C20" table:style-name="ce18">
            <text:p>3.1</text:p>
          </table:table-cell>
          <table:table-cell office:value-type="float" office:value="0.89752746785575066" table:formula="msoxl:=D20" table:style-name="ce18">
            <text:p>0.9</text:p>
          </table:table-cell>
          <table:table-cell office:value-type="float" office:value="2.7487370837451071" table:formula="msoxl:=E20" table:style-name="ce19">
            <text:p>2.7</text:p>
          </table:table-cell>
          <table:table-cell table:style-name="ce3"/>
          <table:table-cell office:value-type="float" office:value="0.27119237937313662" table:formula="msoxl:=1/(1+B20)" table:style-name="ce20">
            <text:p>0.3</text:p>
          </table:table-cell>
          <table:table-cell office:value-type="float" office:value="0.2452364323793978" table:formula="msoxl:=1/(1+C20)" table:style-name="ce21">
            <text:p>0.2</text:p>
          </table:table-cell>
          <table:table-cell office:value-type="float" office:value="0.5270015938847108" table:formula="msoxl:=1/(1+D20)" table:style-name="ce21">
            <text:p>0.5</text:p>
          </table:table-cell>
          <table:table-cell office:value-type="float" office:value="0.26675650430010106" table:formula="msoxl:=1/(1+E20)" table:style-name="ce22">
            <text:p>0.3</text:p>
          </table:table-cell>
          <table:table-cell table:style-name="ce3"/>
          <table:table-cell office:value-type="string" office:string-value="" table:formula="msoxl:=IF(B20&lt;3,&quot;&quot;,SKEW(Rater_1!B20, Rater_6!B20, Rater_2!B20, Rater_3!B20,Rater_4!B20,Rater_5!B20))" table:style-name="ce23"/>
          <table:table-cell office:value-type="float" office:value="1.0063809743241467" table:formula="msoxl:=IF(C20&lt;3,&quot;&quot;,SKEW(Rater_1!C20, Rater_6!C20, Rater_2!C20, Rater_3!C20,Rater_4!C20,Rater_5!C20))" table:style-name="ce24">
            <text:p>1.006380974</text:p>
          </table:table-cell>
          <table:table-cell office:value-type="string" office:string-value="" table:formula="msoxl:=IF(D20&lt;3,&quot;&quot;,SKEW(Rater_1!D20, Rater_6!D20, Rater_2!D20, Rater_3!D20,Rater_4!D20,Rater_5!D20))" table:style-name="ce24"/>
          <table:table-cell office:value-type="string" office:string-value="" table:formula="msoxl:=IF(E20&lt;3,&quot;&quot;,SKEW(Rater_1!E20, Rater_6!E20, Rater_2!E20, Rater_3!E20,Rater_4!E20,Rater_5!E20))" table:style-name="ce25"/>
          <table:table-cell table:number-columns-repeated="16359"/>
        </table:table-row>
        <table:table-row table:style-name="ro1">
          <table:table-cell office:value-type="string" table:style-name="ce5">
            <text:p>Will be supported by local customers</text:p>
          </table:table-cell>
          <table:table-cell office:value-type="float" office:value="2" table:formula="msoxl:=_xlfn.STDEV.P(Rater_1!B21, Rater_6!B21, Rater_2!B21, Rater_3!B21,Rater_4!B21,Rater_5!B21)" table:style-name="ce15">
            <text:p>2.0</text:p>
          </table:table-cell>
          <table:table-cell office:value-type="float" office:value="1.8929694486000912" table:formula="msoxl:=_xlfn.STDEV.P(Rater_1!C21, Rater_6!C21, Rater_2!C21, Rater_3!C21,Rater_4!C21,Rater_5!C21)" table:style-name="ce15">
            <text:p>1.9</text:p>
          </table:table-cell>
          <table:table-cell office:value-type="float" office:value="1.5723301886761007" table:formula="msoxl:=_xlfn.STDEV.P(Rater_1!E21, Rater_6!E21, Rater_2!E21, Rater_3!E21,Rater_4!E21,Rater_5!E21)" table:style-name="ce15">
            <text:p>1.6</text:p>
          </table:table-cell>
          <table:table-cell office:value-type="float" office:value="2.3629078131263039" table:formula="msoxl:=_xlfn.STDEV.P(Rater_1!G21, Rater_6!G21, Rater_2!G21, Rater_3!G21,Rater_4!G21,Rater_5!G21)" table:style-name="ce16">
            <text:p>2.4</text:p>
          </table:table-cell>
          <table:table-cell table:style-name="ce3"/>
          <table:table-cell office:value-type="float" office:value="2" table:formula="msoxl:=B21" table:style-name="ce17">
            <text:p>2.0</text:p>
          </table:table-cell>
          <table:table-cell office:value-type="float" office:value="1.8929694486000912" table:formula="msoxl:=C21" table:style-name="ce18">
            <text:p>1.9</text:p>
          </table:table-cell>
          <table:table-cell office:value-type="float" office:value="1.5723301886761007" table:formula="msoxl:=D21" table:style-name="ce18">
            <text:p>1.6</text:p>
          </table:table-cell>
          <table:table-cell office:value-type="float" office:value="2.3629078131263039" table:formula="msoxl:=E21" table:style-name="ce19">
            <text:p>2.4</text:p>
          </table:table-cell>
          <table:table-cell table:style-name="ce3"/>
          <table:table-cell office:value-type="float" office:value="2" table:formula="msoxl:=B21" table:style-name="ce17">
            <text:p>2.0</text:p>
          </table:table-cell>
          <table:table-cell office:value-type="float" office:value="1.8929694486000912" table:formula="msoxl:=C21" table:style-name="ce18">
            <text:p>1.9</text:p>
          </table:table-cell>
          <table:table-cell office:value-type="float" office:value="1.5723301886761007" table:formula="msoxl:=D21" table:style-name="ce18">
            <text:p>1.6</text:p>
          </table:table-cell>
          <table:table-cell office:value-type="float" office:value="2.3629078131263039" table:formula="msoxl:=E21" table:style-name="ce19">
            <text:p>2.4</text:p>
          </table:table-cell>
          <table:table-cell table:style-name="ce3"/>
          <table:table-cell office:value-type="float" office:value="0.33333333333333331" table:formula="msoxl:=1/(1+B21)" table:style-name="ce20">
            <text:p>0.3</text:p>
          </table:table-cell>
          <table:table-cell office:value-type="float" office:value="0.34566559300648692" table:formula="msoxl:=1/(1+C21)" table:style-name="ce21">
            <text:p>0.3</text:p>
          </table:table-cell>
          <table:table-cell office:value-type="float" office:value="0.38875258098754006" table:formula="msoxl:=1/(1+D21)" table:style-name="ce21">
            <text:p>0.4</text:p>
          </table:table-cell>
          <table:table-cell office:value-type="float" office:value="0.29736170468210277" table:formula="msoxl:=1/(1+E21)" table:style-name="ce22">
            <text:p>0.3</text:p>
          </table:table-cell>
          <table:table-cell table:style-name="ce3"/>
          <table:table-cell office:value-type="string" office:string-value="" table:formula="msoxl:=IF(B21&lt;3,&quot;&quot;,SKEW(Rater_1!B21, Rater_6!B21, Rater_2!B21, Rater_3!B21,Rater_4!B21,Rater_5!B21))" table:style-name="ce23"/>
          <table:table-cell office:value-type="string" office:string-value="" table:formula="msoxl:=IF(C21&lt;3,&quot;&quot;,SKEW(Rater_1!C21, Rater_6!C21, Rater_2!C21, Rater_3!C21,Rater_4!C21,Rater_5!C21))" table:style-name="ce24"/>
          <table:table-cell office:value-type="string" office:string-value="" table:formula="msoxl:=IF(D21&lt;3,&quot;&quot;,SKEW(Rater_1!D21, Rater_6!D21, Rater_2!D21, Rater_3!D21,Rater_4!D21,Rater_5!D21))" table:style-name="ce24"/>
          <table:table-cell office:value-type="string" office:string-value="" table:formula="msoxl:=IF(E21&lt;3,&quot;&quot;,SKEW(Rater_1!E21, Rater_6!E21, Rater_2!E21, Rater_3!E21,Rater_4!E21,Rater_5!E21))" table:style-name="ce25"/>
          <table:table-cell table:number-columns-repeated="16359"/>
        </table:table-row>
        <table:table-row table:style-name="ro1">
          <table:table-cell office:value-type="string" table:style-name="ce3">
            <text:p>Development environment is reachable by all resources</text:p>
          </table:table-cell>
          <table:table-cell office:value-type="float" office:value="1.6329931618554521" table:formula="msoxl:=_xlfn.STDEV.P(Rater_1!B22, Rater_6!B22, Rater_2!B22, Rater_3!B22,Rater_4!B22,Rater_5!B22)" table:style-name="ce15">
            <text:p>1.6</text:p>
          </table:table-cell>
          <table:table-cell office:value-type="float" office:value="1.4142135623730951" table:formula="msoxl:=_xlfn.STDEV.P(Rater_1!C22, Rater_6!C22, Rater_2!C22, Rater_3!C22,Rater_4!C22,Rater_5!C22)" table:style-name="ce15">
            <text:p>1.4</text:p>
          </table:table-cell>
          <table:table-cell office:value-type="float" office:value="1.8257418583505538" table:formula="msoxl:=_xlfn.STDEV.P(Rater_1!E22, Rater_6!E22, Rater_2!E22, Rater_3!E22,Rater_4!E22,Rater_5!E22)" table:style-name="ce15">
            <text:p>1.8</text:p>
          </table:table-cell>
          <table:table-cell office:value-type="float" office:value="3.2998316455372216" table:formula="msoxl:=_xlfn.STDEV.P(Rater_1!G22, Rater_6!G22, Rater_2!G22, Rater_3!G22,Rater_4!G22,Rater_5!G22)" table:style-name="ce16">
            <text:p>3.3</text:p>
          </table:table-cell>
          <table:table-cell table:style-name="ce3"/>
          <table:table-cell office:value-type="float" office:value="1.6329931618554521" table:formula="msoxl:=B22" table:style-name="ce17">
            <text:p>1.6</text:p>
          </table:table-cell>
          <table:table-cell office:value-type="float" office:value="1.4142135623730951" table:formula="msoxl:=C22" table:style-name="ce18">
            <text:p>1.4</text:p>
          </table:table-cell>
          <table:table-cell office:value-type="float" office:value="1.8257418583505538" table:formula="msoxl:=D22" table:style-name="ce18">
            <text:p>1.8</text:p>
          </table:table-cell>
          <table:table-cell office:value-type="float" office:value="3.2998316455372216" table:formula="msoxl:=E22" table:style-name="ce19">
            <text:p>3.3</text:p>
          </table:table-cell>
          <table:table-cell table:style-name="ce3"/>
          <table:table-cell office:value-type="float" office:value="1.6329931618554521" table:formula="msoxl:=B22" table:style-name="ce17">
            <text:p>1.6</text:p>
          </table:table-cell>
          <table:table-cell office:value-type="float" office:value="1.4142135623730951" table:formula="msoxl:=C22" table:style-name="ce18">
            <text:p>1.4</text:p>
          </table:table-cell>
          <table:table-cell office:value-type="float" office:value="1.8257418583505538" table:formula="msoxl:=D22" table:style-name="ce18">
            <text:p>1.8</text:p>
          </table:table-cell>
          <table:table-cell office:value-type="float" office:value="3.2998316455372216" table:formula="msoxl:=E22" table:style-name="ce19">
            <text:p>3.3</text:p>
          </table:table-cell>
          <table:table-cell table:style-name="ce3"/>
          <table:table-cell office:value-type="float" office:value="0.37979589711327122" table:formula="msoxl:=1/(1+B22)" table:style-name="ce20">
            <text:p>0.4</text:p>
          </table:table-cell>
          <table:table-cell office:value-type="float" office:value="0.41421356237309509" table:formula="msoxl:=1/(1+C22)" table:style-name="ce21">
            <text:p>0.4</text:p>
          </table:table-cell>
          <table:table-cell office:value-type="float" office:value="0.35388936786452296" table:formula="msoxl:=1/(1+D22)" table:style-name="ce21">
            <text:p>0.4</text:p>
          </table:table-cell>
          <table:table-cell office:value-type="float" office:value="0.23256724505432583" table:formula="msoxl:=1/(1+E22)" table:style-name="ce22">
            <text:p>0.2</text:p>
          </table:table-cell>
          <table:table-cell table:style-name="ce3"/>
          <table:table-cell office:value-type="string" office:string-value="" table:formula="msoxl:=IF(B22&lt;3,&quot;&quot;,SKEW(Rater_1!B22, Rater_6!B22, Rater_2!B22, Rater_3!B22,Rater_4!B22,Rater_5!B22))" table:style-name="ce23"/>
          <table:table-cell office:value-type="string" office:string-value="" table:formula="msoxl:=IF(C22&lt;3,&quot;&quot;,SKEW(Rater_1!C22, Rater_6!C22, Rater_2!C22, Rater_3!C22,Rater_4!C22,Rater_5!C22))" table:style-name="ce24"/>
          <table:table-cell office:value-type="string" office:string-value="" table:formula="msoxl:=IF(D22&lt;3,&quot;&quot;,SKEW(Rater_1!D22, Rater_6!D22, Rater_2!D22, Rater_3!D22,Rater_4!D22,Rater_5!D22))" table:style-name="ce24"/>
          <table:table-cell office:value-type="float" office:value="2.25" table:formula="msoxl:=IF(E22&lt;3,&quot;&quot;,SKEW(Rater_1!E22, Rater_6!E22, Rater_2!E22, Rater_3!E22,Rater_4!E22,Rater_5!E22))" table:style-name="ce25">
            <text:p>2.25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Realign and marshall resources to handle surge</text:p>
          </table:table-cell>
          <table:table-cell office:value-type="float" office:value="3.0550504633038935" table:formula="msoxl:=_xlfn.STDEV.P(Rater_1!B23, Rater_6!B23, Rater_2!B23, Rater_3!B23,Rater_4!B23,Rater_5!B23)" table:style-name="ce15">
            <text:p>3.1</text:p>
          </table:table-cell>
          <table:table-cell office:value-type="float" office:value="1.0671873729054748" table:formula="msoxl:=_xlfn.STDEV.P(Rater_1!C23, Rater_6!C23, Rater_2!C23, Rater_3!C23,Rater_4!C23,Rater_5!C23)" table:style-name="ce15">
            <text:p>1.1</text:p>
          </table:table-cell>
          <table:table-cell office:value-type="float" office:value="0.89752746785575066" table:formula="msoxl:=_xlfn.STDEV.P(Rater_1!E23, Rater_6!E23, Rater_2!E23, Rater_3!E23,Rater_4!E23,Rater_5!E23)" table:style-name="ce15">
            <text:p>0.9</text:p>
          </table:table-cell>
          <table:table-cell office:value-type="float" office:value="2" table:formula="msoxl:=_xlfn.STDEV.P(Rater_1!G23, Rater_6!G23, Rater_2!G23, Rater_3!G23,Rater_4!G23,Rater_5!G23)" table:style-name="ce16">
            <text:p>2.0</text:p>
          </table:table-cell>
          <table:table-cell table:style-name="ce3"/>
          <table:table-cell office:value-type="float" office:value="3.0550504633038935" table:formula="msoxl:=B23" table:style-name="ce17">
            <text:p>3.1</text:p>
          </table:table-cell>
          <table:table-cell office:value-type="float" office:value="1.0671873729054748" table:formula="msoxl:=C23" table:style-name="ce18">
            <text:p>1.1</text:p>
          </table:table-cell>
          <table:table-cell office:value-type="float" office:value="0.89752746785575066" table:formula="msoxl:=D23" table:style-name="ce18">
            <text:p>0.9</text:p>
          </table:table-cell>
          <table:table-cell office:value-type="float" office:value="2" table:formula="msoxl:=E23" table:style-name="ce19">
            <text:p>2.0</text:p>
          </table:table-cell>
          <table:table-cell table:style-name="ce3"/>
          <table:table-cell office:value-type="float" office:value="3.0550504633038935" table:formula="msoxl:=B23" table:style-name="ce17">
            <text:p>3.1</text:p>
          </table:table-cell>
          <table:table-cell office:value-type="float" office:value="1.0671873729054748" table:formula="msoxl:=C23" table:style-name="ce18">
            <text:p>1.1</text:p>
          </table:table-cell>
          <table:table-cell office:value-type="float" office:value="0.89752746785575066" table:formula="msoxl:=D23" table:style-name="ce18">
            <text:p>0.9</text:p>
          </table:table-cell>
          <table:table-cell office:value-type="float" office:value="2" table:formula="msoxl:=E23" table:style-name="ce19">
            <text:p>2.0</text:p>
          </table:table-cell>
          <table:table-cell table:style-name="ce3"/>
          <table:table-cell office:value-type="float" office:value="0.2466060555964672" table:formula="msoxl:=1/(1+B23)" table:style-name="ce20">
            <text:p>0.2</text:p>
          </table:table-cell>
          <table:table-cell office:value-type="float" office:value="0.48374908491941837" table:formula="msoxl:=1/(1+C23)" table:style-name="ce21">
            <text:p>0.5</text:p>
          </table:table-cell>
          <table:table-cell office:value-type="float" office:value="0.5270015938847108" table:formula="msoxl:=1/(1+D23)" table:style-name="ce21">
            <text:p>0.5</text:p>
          </table:table-cell>
          <table:table-cell office:value-type="float" office:value="0.33333333333333331" table:formula="msoxl:=1/(1+E23)" table:style-name="ce22">
            <text:p>0.3</text:p>
          </table:table-cell>
          <table:table-cell table:style-name="ce3"/>
          <table:table-cell office:value-type="float" office:value="0.38418062442891221" table:formula="msoxl:=IF(B23&lt;3,&quot;&quot;,SKEW(Rater_1!B23, Rater_6!B23, Rater_2!B23, Rater_3!B23,Rater_4!B23,Rater_5!B23))" table:style-name="ce23">
            <text:p>0.384180624</text:p>
          </table:table-cell>
          <table:table-cell office:value-type="string" office:string-value="" table:formula="msoxl:=IF(C23&lt;3,&quot;&quot;,SKEW(Rater_1!C23, Rater_6!C23, Rater_2!C23, Rater_3!C23,Rater_4!C23,Rater_5!C23))" table:style-name="ce24"/>
          <table:table-cell office:value-type="string" office:string-value="" table:formula="msoxl:=IF(D23&lt;3,&quot;&quot;,SKEW(Rater_1!D23, Rater_6!D23, Rater_2!D23, Rater_3!D23,Rater_4!D23,Rater_5!D23))" table:style-name="ce24"/>
          <table:table-cell office:value-type="string" office:string-value="" table:formula="msoxl:=IF(E23&lt;3,&quot;&quot;,SKEW(Rater_1!E23, Rater_6!E23, Rater_2!E23, Rater_3!E23,Rater_4!E23,Rater_5!E23))" table:style-name="ce25"/>
          <table:table-cell table:number-columns-repeated="16359"/>
        </table:table-row>
        <table:table-row table:style-name="ro1"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6"/>
          <table:table-cell table:number-columns-repeated="2" table:style-name="ce3"/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style-name="ce30"/>
          <table:table-cell table:number-columns-repeated="16359"/>
        </table:table-row>
        <table:table-row table:style-name="ro1">
          <table:table-cell table:style-name="ce3"/>
          <table:table-cell office:value-type="string" table:style-name="ce31">
            <text:p>Relative strength of disagreement</text:p>
          </table:table-cell>
          <table:table-cell table:number-columns-repeated="2" table:style-name="ce32"/>
          <table:table-cell table:style-name="ce33"/>
          <table:table-cell table:style-name="ce3"/>
          <table:table-cell office:value-type="string" table:style-name="ce31">
            <text:p>Disagreement Heat Map</text:p>
          </table:table-cell>
          <table:table-cell table:number-columns-repeated="2" table:style-name="ce32"/>
          <table:table-cell table:style-name="ce33"/>
          <table:table-cell table:style-name="ce3"/>
          <table:table-cell office:value-type="string" table:style-name="ce31">
            <text:p>Points of contention</text:p>
          </table:table-cell>
          <table:table-cell table:number-columns-repeated="2" table:style-name="ce32"/>
          <table:table-cell table:style-name="ce33"/>
          <table:table-cell table:style-name="ce3"/>
          <table:table-cell office:value-type="string" table:style-name="ce31">
            <text:p>Agreement Heat Map</text:p>
          </table:table-cell>
          <table:table-cell table:number-columns-repeated="2" table:style-name="ce32"/>
          <table:table-cell table:style-name="ce33"/>
          <table:table-cell table:style-name="ce3"/>
          <table:table-cell office:value-type="string" table:style-name="ce31">
            <text:p>Optimistic or pessimistic Disagreement?</text:p>
          </table:table-cell>
          <table:table-cell table:number-columns-repeated="2" table:style-name="ce32"/>
          <table:table-cell table:style-name="ce33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inal scores (averages of individual results):</text:p>
          </table:table-cell>
          <table:table-cell table:style-name="ce3"/>
          <table:table-cell office:value-type="string" table:style-name="ce3">
            <text:p>Option 1</text:p>
          </table:table-cell>
          <table:table-cell office:value-type="float" office:value="362.5" table:formula="msoxl:=AVERAGE(Rater_1!D24, Rater_6!D24, Rater_2!D24, Rater_3!D24,Rater_4!D24,Rater_5!D24)" table:style-name="ce44">
            <text:p>362.5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Option 2</text:p>
          </table:table-cell>
          <table:table-cell office:value-type="float" office:value="632.16666666666663" table:formula="msoxl:=AVERAGE(Rater_1!F24, Rater_6!F24, Rater_2!F24, Rater_3!F24,Rater_4!F24,Rater_5!F24)" table:style-name="ce44">
            <text:p>632.2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Option 3</text:p>
          </table:table-cell>
          <table:table-cell office:value-type="float" office:value="516.66666666666663" table:formula="msoxl:=AVERAGE(Rater_1!H24, Rater_6!H24, Rater_2!H24, Rater_3!H24,Rater_4!H24,Rater_5!H24)" table:style-name="ce44">
            <text:p>516.7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">
            <text:p>People more strongly support this or refute the score for this Option?</text:p>
          </table:table-cell>
          <table:table-cell table:style-name="ce3"/>
          <table:table-cell office:value-type="string" table:style-name="ce3">
            <text:p>Option 1</text:p>
          </table:table-cell>
          <table:table-cell office:value-type="float" office:value="0.75535790250381096" table:formula="msoxl:=SKEW(Rater_1!D24, Rater_6!D24, Rater_2!D24, Rater_3!D24,Rater_4!D24,Rater_5!D24)" table:style-name="ce21">
            <text:p>0.8</text:p>
          </table:table-cell>
          <table:table-cell table:number-columns-repeated="16380" table:style-name="ce3"/>
        </table:table-row>
        <table:table-row table:style-name="ro1">
          <table:table-cell table:number-columns-repeated="2"/>
          <table:table-cell office:value-type="string" table:style-name="ce3">
            <text:p>Option 2</text:p>
          </table:table-cell>
          <table:table-cell office:value-type="float" office:value="1.4837942204203007" table:formula="msoxl:=SKEW(Rater_1!F24, Rater_6!F24, Rater_2!F24, Rater_3!F24,Rater_4!F24,Rater_5!F24)" table:style-name="ce21">
            <text:p>1.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Option 3</text:p>
          </table:table-cell>
          <table:table-cell office:value-type="float" office:value="-0.38144051952012387" table:formula="msoxl:=SKEW(Rater_1!H24, Rater_6!H24, Rater_2!H24, Rater_3!H24,Rater_4!H24,Rater_5!H24)" table:style-name="ce21">
            <text:p>-0.4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Rater_1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16376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2" table:style-name="ce4"/>
          <table:table-cell table:style-name="ce34"/>
          <table:table-cell table:style-name="ce4"/>
          <table:table-cell table:style-name="ce34"/>
          <table:table-cell table:style-name="ce4"/>
          <table:table-cell table:style-name="ce3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office:value-type="string" table:number-columns-spanned="2" table:number-rows-spanned="1" table:style-name="ce37">
            <text:p>Option 1</text:p>
          </table:table-cell>
          <table:covered-table-cell/>
          <table:table-cell office:value-type="string" table:number-columns-spanned="2" table:number-rows-spanned="1" table:style-name="ce37">
            <text:p>Option 2</text:p>
          </table:table-cell>
          <table:covered-table-cell/>
          <table:table-cell office:value-type="string" table:number-columns-spanned="2" table:number-rows-spanned="1" table:style-name="ce37">
            <text:p>Option 3</text:p>
          </table:table-cell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table:number-columns-repeated="16376"/>
        </table:table-row>
        <table:table-row table:style-name="ro1">
          <table:table-cell office:value-type="string" office:string-value="Enforces process accountability" table:formula="msoxl:=VISUAL_RESULTS!$A5" table:style-name="ce3">
            <text:p>Enforces process accountability</text:p>
          </table:table-cell>
          <table:table-cell office:value-type="float" office:value="2" table:style-name="ce5">
            <text:p>2</text:p>
          </table:table-cell>
          <table:table-cell office:value-type="float" office:value="2" table:content-validation-name="val1" table:style-name="ce11">
            <text:p>2</text:p>
          </table:table-cell>
          <table:table-cell office:value-type="float" office:value="4" table:formula="msoxl:=$B5*C5" table:style-name="ce14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0" table:formula="msoxl:=$B5*E5" table:style-name="ce14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msoxl:=$B5*G5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office:string-value="Addresses horizontal reporting" table:formula="msoxl:=VISUAL_RESULTS!$A6" table:style-name="ce3">
            <text:p>Addresses horizontal reporting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11">
            <text:p>9</text:p>
          </table:table-cell>
          <table:table-cell office:value-type="float" office:value="90" table:formula="msoxl:=$B6*C6" table:style-name="ce14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90" table:formula="msoxl:=$B6*E6" table:style-name="ce14">
            <text:p>90</text:p>
          </table:table-cell>
          <table:table-cell office:value-type="float" office:value="3" table:style-name="ce11">
            <text:p>3</text:p>
          </table:table-cell>
          <table:table-cell office:value-type="float" office:value="30" table:formula="msoxl:=$B6*G6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office:string-value="Addresses vertical reporting" table:formula="msoxl:=VISUAL_RESULTS!$A7" table:style-name="ce3">
            <text:p>Addresses vertical reporting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11">
            <text:p>9</text:p>
          </table:table-cell>
          <table:table-cell office:value-type="float" office:value="90" table:formula="msoxl:=$B7*C7" table:style-name="ce14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100" table:formula="msoxl:=$B7*E7" table:style-name="ce14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60" table:formula="msoxl:=$B7*G7" table:style-name="ce14">
            <text:p>60</text:p>
          </table:table-cell>
          <table:table-cell table:number-columns-repeated="16376"/>
        </table:table-row>
        <table:table-row table:style-name="ro1">
          <table:table-cell office:value-type="string" office:string-value="Reinforces standards of practice" table:formula="msoxl:=VISUAL_RESULTS!$A8" table:style-name="ce3">
            <text:p>Reinforces standards of practice</text:p>
          </table:table-cell>
          <table:table-cell office:value-type="float" office:value="6" table:style-name="ce5">
            <text:p>6</text:p>
          </table:table-cell>
          <table:table-cell office:value-type="float" office:value="10" table:content-validation-name="val1" table:style-name="ce11">
            <text:p>10</text:p>
          </table:table-cell>
          <table:table-cell office:value-type="float" office:value="60" table:formula="msoxl:=$B8*C8" table:style-name="ce14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60" table:formula="msoxl:=$B8*E8" table:style-name="ce14">
            <text:p>60</text:p>
          </table:table-cell>
          <table:table-cell office:value-type="float" office:value="8" table:style-name="ce11">
            <text:p>8</text:p>
          </table:table-cell>
          <table:table-cell office:value-type="float" office:value="48" table:formula="msoxl:=$B8*G8" table:style-name="ce14">
            <text:p>48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local requirements" table:formula="msoxl:=VISUAL_RESULTS!$A9" table:style-name="ce3">
            <text:p>Effectively handles the gathering of local requirements</text:p>
          </table:table-cell>
          <table:table-cell office:value-type="float" office:value="10" table:style-name="ce5">
            <text:p>10</text:p>
          </table:table-cell>
          <table:table-cell office:value-type="float" office:value="3" table:content-validation-name="val1" table:style-name="ce11">
            <text:p>3</text:p>
          </table:table-cell>
          <table:table-cell office:value-type="float" office:value="30" table:formula="msoxl:=$B9*C9" table:style-name="ce14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50" table:formula="msoxl:=$B9*E9" table:style-name="ce14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0" table:formula="msoxl:=$B9*G9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Enterprise requirements" table:formula="msoxl:=VISUAL_RESULTS!$A10" table:style-name="ce3">
            <text:p>Effectively handles the gathering of Enterprise requirements</text:p>
          </table:table-cell>
          <table:table-cell office:value-type="float" office:value="10" table:style-name="ce5">
            <text:p>10</text:p>
          </table:table-cell>
          <table:table-cell office:value-type="float" office:value="4" table:content-validation-name="val1" table:style-name="ce11">
            <text:p>4</text:p>
          </table:table-cell>
          <table:table-cell office:value-type="float" office:value="40" table:formula="msoxl:=$B10*C10" table:style-name="ce14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0" table:formula="msoxl:=$B10*E10" table:style-name="ce14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50" table:formula="msoxl:=$B10*G10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contract PMO" table:formula="msoxl:=VISUAL_RESULTS!$A11" table:style-name="ce3">
            <text:p>Provides project visibility to contract PMO</text:p>
          </table:table-cell>
          <table:table-cell office:value-type="float" office:value="6" table:style-name="ce5">
            <text:p>6</text:p>
          </table:table-cell>
          <table:table-cell office:value-type="float" office:value="8" table:content-validation-name="val1" table:style-name="ce11">
            <text:p>8</text:p>
          </table:table-cell>
          <table:table-cell office:value-type="float" office:value="48" table:formula="msoxl:=$B11*C11" table:style-name="ce14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54" table:formula="msoxl:=$B11*E11" table:style-name="ce14">
            <text:p>54</text:p>
          </table:table-cell>
          <table:table-cell office:value-type="float" office:value="7" table:style-name="ce11">
            <text:p>7</text:p>
          </table:table-cell>
          <table:table-cell office:value-type="float" office:value="42" table:formula="msoxl:=$B11*G11" table:style-name="ce14">
            <text:p>42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Gov't PMO" table:formula="msoxl:=VISUAL_RESULTS!$A12" table:style-name="ce3">
            <text:p>Provides project visibility to Gov't PMO</text:p>
          </table:table-cell>
          <table:table-cell office:value-type="float" office:value="10" table:style-name="ce5">
            <text:p>10</text:p>
          </table:table-cell>
          <table:table-cell office:value-type="float" office:value="6" table:content-validation-name="val1" table:style-name="ce11">
            <text:p>6</text:p>
          </table:table-cell>
          <table:table-cell office:value-type="float" office:value="60" table:formula="msoxl:=$B12*C12" table:style-name="ce14">
            <text:p>60</text:p>
          </table:table-cell>
          <table:table-cell office:value-type="float" office:value="8" table:style-name="ce11">
            <text:p>8</text:p>
          </table:table-cell>
          <table:table-cell office:value-type="float" office:value="80" table:formula="msoxl:=$B12*E12" table:style-name="ce14">
            <text:p>80</text:p>
          </table:table-cell>
          <table:table-cell office:value-type="float" office:value="5" table:style-name="ce11">
            <text:p>5</text:p>
          </table:table-cell>
          <table:table-cell office:value-type="float" office:value="50" table:formula="msoxl:=$B12*G12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office:string-value="Provides visiblity to local site leads (gov't and contractor)" table:formula="msoxl:=VISUAL_RESULTS!$A13" table:style-name="ce3">
            <text:p>Provides visiblity to local site leads (gov't and contractor)</text:p>
          </table:table-cell>
          <table:table-cell office:value-type="float" office:value="6" table:style-name="ce5">
            <text:p>6</text:p>
          </table:table-cell>
          <table:table-cell office:value-type="float" office:value="5" table:content-validation-name="val1" table:style-name="ce11">
            <text:p>5</text:p>
          </table:table-cell>
          <table:table-cell office:value-type="float" office:value="30" table:formula="msoxl:=$B13*C13" table:style-name="ce14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36" table:formula="msoxl:=$B13*E13" table:style-name="ce14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36" table:formula="msoxl:=$B13*G13" table:style-name="ce14">
            <text:p>36</text:p>
          </table:table-cell>
          <table:table-cell table:number-columns-repeated="16376"/>
        </table:table-row>
        <table:table-row table:style-name="ro1">
          <table:table-cell office:value-type="string" office:string-value="Provides project management oversight for projects" table:formula="msoxl:=VISUAL_RESULTS!$A14" table:style-name="ce3">
            <text:p>Provides project management oversight for projects</text:p>
          </table:table-cell>
          <table:table-cell office:value-type="float" office:value="4" table:style-name="ce5">
            <text:p>4</text:p>
          </table:table-cell>
          <table:table-cell office:value-type="float" office:value="2" table:content-validation-name="val1" table:style-name="ce11">
            <text:p>2</text:p>
          </table:table-cell>
          <table:table-cell office:value-type="float" office:value="8" table:formula="msoxl:=$B14*C14" table:style-name="ce14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msoxl:=$B14*E14" table:style-name="ce14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0" table:formula="msoxl:=$B14*G14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Provides mechanism to efficiently assign resources" table:formula="msoxl:=VISUAL_RESULTS!$A15" table:style-name="ce3">
            <text:p>Provides mechanism to efficiently assign resources</text:p>
          </table:table-cell>
          <table:table-cell office:value-type="float" office:value="8" table:style-name="ce5">
            <text:p>8</text:p>
          </table:table-cell>
          <table:table-cell office:value-type="float" office:value="6" table:content-validation-name="val1" table:style-name="ce11">
            <text:p>6</text:p>
          </table:table-cell>
          <table:table-cell office:value-type="float" office:value="48" table:formula="msoxl:=$B15*C15" table:style-name="ce14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64" table:formula="msoxl:=$B15*E15" table:style-name="ce14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56" table:formula="msoxl:=$B15*G15" table:style-name="ce14">
            <text:p>56</text:p>
          </table:table-cell>
          <table:table-cell table:number-columns-repeated="16376"/>
        </table:table-row>
        <table:table-row table:style-name="ro1">
          <table:table-cell office:value-type="string" office:string-value="Enforces requirements management" table:formula="msoxl:=VISUAL_RESULTS!$A16" table:style-name="ce3">
            <text:p>Enforces requirements management</text:p>
          </table:table-cell>
          <table:table-cell office:value-type="float" office:value="10" table:style-name="ce5">
            <text:p>10</text:p>
          </table:table-cell>
          <table:table-cell office:value-type="float" office:value="2" table:content-validation-name="val1" table:style-name="ce11">
            <text:p>2</text:p>
          </table:table-cell>
          <table:table-cell office:value-type="float" office:value="20" table:formula="msoxl:=$B16*C16" table:style-name="ce14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0" table:formula="msoxl:=$B16*E16" table:style-name="ce14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60" table:formula="msoxl:=$B16*G16" table:style-name="ce14">
            <text:p>60</text:p>
          </table:table-cell>
          <table:table-cell table:number-columns-repeated="16376"/>
        </table:table-row>
        <table:table-row table:style-name="ro1">
          <table:table-cell office:value-type="string" office:string-value="Provides specific requirements approval and prioritzation" table:formula="msoxl:=VISUAL_RESULTS!$A17" table:style-name="ce3">
            <text:p>Provides specific requirements approval and prioritzation</text:p>
          </table:table-cell>
          <table:table-cell office:value-type="float" office:value="10" table:style-name="ce5">
            <text:p>10</text:p>
          </table:table-cell>
          <table:table-cell office:value-type="float" office:value="1" table:content-validation-name="val1" table:style-name="ce11">
            <text:p>1</text:p>
          </table:table-cell>
          <table:table-cell office:value-type="float" office:value="10" table:formula="msoxl:=$B17*C17" table:style-name="ce14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0" table:formula="msoxl:=$B17*E17" table:style-name="ce14">
            <text:p>80</text:p>
          </table:table-cell>
          <table:table-cell office:value-type="float" office:value="5" table:style-name="ce11">
            <text:p>5</text:p>
          </table:table-cell>
          <table:table-cell office:value-type="float" office:value="50" table:formula="msoxl:=$B17*G17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office:string-value="Promotes de-confliction of requirements" table:formula="msoxl:=VISUAL_RESULTS!$A18" table:style-name="ce3">
            <text:p>Promotes de-confliction of requirements</text:p>
          </table:table-cell>
          <table:table-cell office:value-type="float" office:value="8" table:style-name="ce5">
            <text:p>8</text:p>
          </table:table-cell>
          <table:table-cell office:value-type="float" office:value="3" table:content-validation-name="val1" table:style-name="ce11">
            <text:p>3</text:p>
          </table:table-cell>
          <table:table-cell office:value-type="float" office:value="24" table:formula="msoxl:=$B18*C18" table:style-name="ce14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72" table:formula="msoxl:=$B18*E18" table:style-name="ce14">
            <text:p>72</text:p>
          </table:table-cell>
          <table:table-cell office:value-type="float" office:value="4" table:style-name="ce11">
            <text:p>4</text:p>
          </table:table-cell>
          <table:table-cell office:value-type="float" office:value="32" table:formula="msoxl:=$B18*G18" table:style-name="ce14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Aligns work to Software resources" table:formula="msoxl:=VISUAL_RESULTS!$A19" table:style-name="ce3">
            <text:p>Aligns work to Software resources</text:p>
          </table:table-cell>
          <table:table-cell office:value-type="float" office:value="4" table:style-name="ce5">
            <text:p>4</text:p>
          </table:table-cell>
          <table:table-cell office:value-type="float" office:value="5" table:content-validation-name="val1" table:style-name="ce11">
            <text:p>5</text:p>
          </table:table-cell>
          <table:table-cell office:value-type="float" office:value="20" table:formula="msoxl:=$B19*C19" table:style-name="ce14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32" table:formula="msoxl:=$B19*E19" table:style-name="ce14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msoxl:=$B19*G19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office:string-value="Manages and operates resources more efficiently" table:formula="msoxl:=VISUAL_RESULTS!$A20" table:style-name="ce3">
            <text:p>Manages and operates resources more efficiently</text:p>
          </table:table-cell>
          <table:table-cell office:value-type="float" office:value="4" table:style-name="ce5">
            <text:p>4</text:p>
          </table:table-cell>
          <table:table-cell office:value-type="float" office:value="7" table:content-validation-name="val1" table:style-name="ce11">
            <text:p>7</text:p>
          </table:table-cell>
          <table:table-cell office:value-type="float" office:value="28" table:formula="msoxl:=$B20*C20" table:style-name="ce14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8" table:formula="msoxl:=$B20*E20" table:style-name="ce14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8" table:formula="msoxl:=$B20*G20" table:style-name="ce14">
            <text:p>28</text:p>
          </table:table-cell>
          <table:table-cell table:number-columns-repeated="16376"/>
        </table:table-row>
        <table:table-row table:style-name="ro1">
          <table:table-cell office:value-type="string" office:string-value="Will be supported by local customers" table:formula="msoxl:=VISUAL_RESULTS!$A21" table:style-name="ce3">
            <text:p>Will be supported by local customers</text:p>
          </table:table-cell>
          <table:table-cell office:value-type="float" office:value="6" table:style-name="ce5">
            <text:p>6</text:p>
          </table:table-cell>
          <table:table-cell office:value-type="float" office:value="10" table:content-validation-name="val1" table:style-name="ce11">
            <text:p>10</text:p>
          </table:table-cell>
          <table:table-cell office:value-type="float" office:value="60" table:formula="msoxl:=$B21*C21" table:style-name="ce14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msoxl:=$B21*E21" table:style-name="ce14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0" table:formula="msoxl:=$B21*G21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office:string-value="Development environment is reachable by all resources" table:formula="msoxl:=VISUAL_RESULTS!$A22" table:style-name="ce3">
            <text:p>Development environment is reachable by all resources</text:p>
          </table:table-cell>
          <table:table-cell office:value-type="float" office:value="6" table:style-name="ce5">
            <text:p>6</text:p>
          </table:table-cell>
          <table:table-cell office:value-type="float" office:value="4" table:content-validation-name="val1" table:style-name="ce11">
            <text:p>4</text:p>
          </table:table-cell>
          <table:table-cell office:value-type="float" office:value="24" table:formula="msoxl:=$B22*C22" table:style-name="ce14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msoxl:=$B22*E22" table:style-name="ce14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msoxl:=$B22*G22" table:style-name="ce14">
            <text:p>6</text:p>
          </table:table-cell>
          <table:table-cell table:number-columns-repeated="16376"/>
        </table:table-row>
        <table:table-row table:style-name="ro1">
          <table:table-cell office:value-type="string" office:string-value="Realign and marshall resources to handle surge" table:formula="msoxl:=VISUAL_RESULTS!$A23" table:style-name="ce3">
            <text:p>Realign and marshall resources to handle surge</text:p>
          </table:table-cell>
          <table:table-cell office:value-type="float" office:value="4" table:style-name="ce5">
            <text:p>4</text:p>
          </table:table-cell>
          <table:table-cell office:value-type="float" office:value="4" table:content-validation-name="val1" table:style-name="ce11">
            <text:p>4</text:p>
          </table:table-cell>
          <table:table-cell office:value-type="float" office:value="16" table:formula="msoxl:=$B23*C23" table:style-name="ce14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32" table:formula="msoxl:=$B23*E23" table:style-name="ce14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msoxl:=$B23*G23" table:style-name="ce14">
            <text:p>12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5">
            <text:p>Score</text:p>
          </table:table-cell>
          <table:table-cell table:content-validation-name="val1" table:style-name="ce35"/>
          <table:table-cell office:value-type="float" office:value="706" table:formula="msoxl:=SUM(D6:D23)" table:style-name="ce36">
            <text:p>706</text:p>
          </table:table-cell>
          <table:table-cell table:style-name="ce35"/>
          <table:table-cell office:value-type="float" office:value="1024" table:formula="msoxl:=SUM(F6:F23)" table:style-name="ce36">
            <text:p>1024</text:p>
          </table:table-cell>
          <table:table-cell table:style-name="ce35"/>
          <table:table-cell office:value-type="float" office:value="676" table:formula="msoxl:=SUM(H6:H23)" table:style-name="ce36">
            <text:p>676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Rater_2" table:style-name="ta2">
        <table:table-column table:style-name="co12" table:default-cell-style-name="ce3"/>
        <table:table-column table:style-name="co13" table:number-columns-repeated="2" table:default-cell-style-name="ce3"/>
        <table:table-column table:style-name="co15" table:default-cell-style-name="ce3"/>
        <table:table-column table:style-name="co13" table:default-cell-style-name="ce3"/>
        <table:table-column table:style-name="co15" table:default-cell-style-name="ce3"/>
        <table:table-column table:style-name="co13" table:default-cell-style-name="ce3"/>
        <table:table-column table:style-name="co15" table:default-cell-style-name="ce3"/>
        <table:table-column table:style-name="co11" table:number-columns-repeated="16376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2" table:style-name="ce4"/>
          <table:table-cell table:style-name="ce34"/>
          <table:table-cell table:style-name="ce4"/>
          <table:table-cell table:style-name="ce34"/>
          <table:table-cell table:style-name="ce4"/>
          <table:table-cell table:style-name="ce3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office:value-type="string" table:number-columns-spanned="2" table:number-rows-spanned="1" table:style-name="ce37">
            <text:p>Option 1</text:p>
          </table:table-cell>
          <table:covered-table-cell/>
          <table:table-cell office:value-type="string" table:number-columns-spanned="2" table:number-rows-spanned="1" table:style-name="ce37">
            <text:p>Option 2</text:p>
          </table:table-cell>
          <table:covered-table-cell/>
          <table:table-cell office:value-type="string" table:number-columns-spanned="2" table:number-rows-spanned="1" table:style-name="ce37">
            <text:p>Option 3</text:p>
          </table:table-cell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table:number-columns-repeated="16376"/>
        </table:table-row>
        <table:table-row table:style-name="ro1">
          <table:table-cell office:value-type="string" office:string-value="Enforces process accountability" table:formula="msoxl:=VISUAL_RESULTS!$A5" table:style-name="ce3">
            <text:p>Enforces process accountability</text:p>
          </table:table-cell>
          <table:table-cell office:value-type="float" office:value="4" table:style-name="ce5">
            <text:p>4</text:p>
          </table:table-cell>
          <table:table-cell office:value-type="float" office:value="4" table:content-validation-name="val2" table:style-name="ce11">
            <text:p>4</text:p>
          </table:table-cell>
          <table:table-cell office:value-type="float" office:value="16" table:formula="msoxl:=$B5*C5" table:style-name="ce14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0" table:formula="msoxl:=$B5*E5" table:style-name="ce14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msoxl:=$B5*G5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office:string-value="Addresses horizontal reporting" table:formula="msoxl:=VISUAL_RESULTS!$A6" table:style-name="ce3">
            <text:p>Addresses horizontal reporting</text:p>
          </table:table-cell>
          <table:table-cell office:value-type="float" office:value="8" table:style-name="ce5">
            <text:p>8</text:p>
          </table:table-cell>
          <table:table-cell office:value-type="float" office:value="8" table:content-validation-name="val2" table:style-name="ce11">
            <text:p>8</text:p>
          </table:table-cell>
          <table:table-cell office:value-type="float" office:value="64" table:formula="msoxl:=$B6*C6" table:style-name="ce14">
            <text:p>64</text:p>
          </table:table-cell>
          <table:table-cell office:value-type="float" office:value="8" table:style-name="ce11">
            <text:p>8</text:p>
          </table:table-cell>
          <table:table-cell office:value-type="float" office:value="64" table:formula="msoxl:=$B6*E6" table:style-name="ce14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msoxl:=$B6*G6" table:style-name="ce14">
            <text:p>8</text:p>
          </table:table-cell>
          <table:table-cell table:number-columns-repeated="16376"/>
        </table:table-row>
        <table:table-row table:style-name="ro1">
          <table:table-cell office:value-type="string" office:string-value="Addresses vertical reporting" table:formula="msoxl:=VISUAL_RESULTS!$A7" table:style-name="ce3">
            <text:p>Addresses vertical reporting</text:p>
          </table:table-cell>
          <table:table-cell office:value-type="float" office:value="10" table:style-name="ce5">
            <text:p>10</text:p>
          </table:table-cell>
          <table:table-cell office:value-type="float" office:value="2" table:content-validation-name="val2" table:style-name="ce11">
            <text:p>2</text:p>
          </table:table-cell>
          <table:table-cell office:value-type="float" office:value="20" table:formula="msoxl:=$B7*C7" table:style-name="ce14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40" table:formula="msoxl:=$B7*E7" table:style-name="ce14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50" table:formula="msoxl:=$B7*G7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office:string-value="Reinforces standards of practice" table:formula="msoxl:=VISUAL_RESULTS!$A8" table:style-name="ce3">
            <text:p>Reinforces standards of practice</text:p>
          </table:table-cell>
          <table:table-cell office:value-type="float" office:value="2" table:style-name="ce5">
            <text:p>2</text:p>
          </table:table-cell>
          <table:table-cell office:value-type="float" office:value="6" table:content-validation-name="val2" table:style-name="ce11">
            <text:p>6</text:p>
          </table:table-cell>
          <table:table-cell office:value-type="float" office:value="12" table:formula="msoxl:=$B8*C8" table:style-name="ce14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msoxl:=$B8*E8" table:style-name="ce14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msoxl:=$B8*G8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local requirements" table:formula="msoxl:=VISUAL_RESULTS!$A9" table:style-name="ce3">
            <text:p>Effectively handles the gathering of local requirements</text:p>
          </table:table-cell>
          <table:table-cell office:value-type="float" office:value="4" table:style-name="ce5">
            <text:p>4</text:p>
          </table:table-cell>
          <table:table-cell office:value-type="float" office:value="1" table:content-validation-name="val2" table:style-name="ce11">
            <text:p>1</text:p>
          </table:table-cell>
          <table:table-cell office:value-type="float" office:value="4" table:formula="msoxl:=$B9*C9" table:style-name="ce14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0" table:formula="msoxl:=$B9*E9" table:style-name="ce14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28" table:formula="msoxl:=$B9*G9" table:style-name="ce14">
            <text:p>28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Enterprise requirements" table:formula="msoxl:=VISUAL_RESULTS!$A10" table:style-name="ce3">
            <text:p>Effectively handles the gathering of Enterprise requirements</text:p>
          </table:table-cell>
          <table:table-cell office:value-type="float" office:value="2" table:style-name="ce5">
            <text:p>2</text:p>
          </table:table-cell>
          <table:table-cell office:value-type="float" office:value="5" table:content-validation-name="val2" table:style-name="ce11">
            <text:p>5</text:p>
          </table:table-cell>
          <table:table-cell office:value-type="float" office:value="10" table:formula="msoxl:=$B10*C10" table:style-name="ce14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msoxl:=$B10*E10" table:style-name="ce14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8" table:formula="msoxl:=$B10*G10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contract PMO" table:formula="msoxl:=VISUAL_RESULTS!$A11" table:style-name="ce3">
            <text:p>Provides project visibility to contract PMO</text:p>
          </table:table-cell>
          <table:table-cell office:value-type="float" office:value="6" table:style-name="ce5">
            <text:p>6</text:p>
          </table:table-cell>
          <table:table-cell office:value-type="float" office:value="9" table:content-validation-name="val2" table:style-name="ce11">
            <text:p>9</text:p>
          </table:table-cell>
          <table:table-cell office:value-type="float" office:value="54" table:formula="msoxl:=$B11*C11" table:style-name="ce14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36" table:formula="msoxl:=$B11*E11" table:style-name="ce14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24" table:formula="msoxl:=$B11*G11" table:style-name="ce14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Gov't PMO" table:formula="msoxl:=VISUAL_RESULTS!$A12" table:style-name="ce3">
            <text:p>Provides project visibility to Gov't PMO</text:p>
          </table:table-cell>
          <table:table-cell office:value-type="float" office:value="8" table:style-name="ce5">
            <text:p>8</text:p>
          </table:table-cell>
          <table:table-cell office:value-type="float" office:value="4" table:content-validation-name="val2" table:style-name="ce11">
            <text:p>4</text:p>
          </table:table-cell>
          <table:table-cell office:value-type="float" office:value="32" table:formula="msoxl:=$B12*C12" table:style-name="ce14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56" table:formula="msoxl:=$B12*E12" table:style-name="ce14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80" table:formula="msoxl:=$B12*G12" table:style-name="ce14">
            <text:p>80</text:p>
          </table:table-cell>
          <table:table-cell table:number-columns-repeated="16376"/>
        </table:table-row>
        <table:table-row table:style-name="ro1">
          <table:table-cell office:value-type="string" office:string-value="Provides visiblity to local site leads (gov't and contractor)" table:formula="msoxl:=VISUAL_RESULTS!$A13" table:style-name="ce3">
            <text:p>Provides visiblity to local site leads (gov't and contractor)</text:p>
          </table:table-cell>
          <table:table-cell office:value-type="float" office:value="10" table:style-name="ce5">
            <text:p>10</text:p>
          </table:table-cell>
          <table:table-cell office:value-type="float" office:value="6" table:content-validation-name="val2" table:style-name="ce11">
            <text:p>6</text:p>
          </table:table-cell>
          <table:table-cell office:value-type="float" office:value="60" table:formula="msoxl:=$B13*C13" table:style-name="ce14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00" table:formula="msoxl:=$B13*E13" table:style-name="ce14">
            <text:p>100</text:p>
          </table:table-cell>
          <table:table-cell office:value-type="float" office:value="5" table:style-name="ce11">
            <text:p>5</text:p>
          </table:table-cell>
          <table:table-cell office:value-type="float" office:value="50" table:formula="msoxl:=$B13*G13" table:style-name="ce14">
            <text:p>50</text:p>
          </table:table-cell>
          <table:table-cell table:number-columns-repeated="16376"/>
        </table:table-row>
        <table:table-row table:style-name="ro1">
          <table:table-cell office:value-type="string" office:string-value="Provides project management oversight for projects" table:formula="msoxl:=VISUAL_RESULTS!$A14" table:style-name="ce3">
            <text:p>Provides project management oversight for projects</text:p>
          </table:table-cell>
          <table:table-cell office:value-type="float" office:value="2" table:style-name="ce5">
            <text:p>2</text:p>
          </table:table-cell>
          <table:table-cell office:value-type="float" office:value="10" table:content-validation-name="val2" table:style-name="ce11">
            <text:p>10</text:p>
          </table:table-cell>
          <table:table-cell office:value-type="float" office:value="20" table:formula="msoxl:=$B14*C14" table:style-name="ce14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msoxl:=$B14*E14" table:style-name="ce14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0" table:formula="msoxl:=$B14*G14" table:style-name="ce14">
            <text:p>20</text:p>
          </table:table-cell>
          <table:table-cell table:number-columns-repeated="16376"/>
        </table:table-row>
        <table:table-row table:style-name="ro1">
          <table:table-cell office:value-type="string" office:string-value="Provides mechanism to efficiently assign resources" table:formula="msoxl:=VISUAL_RESULTS!$A15" table:style-name="ce3">
            <text:p>Provides mechanism to efficiently assign resources</text:p>
          </table:table-cell>
          <table:table-cell office:value-type="float" office:value="8" table:style-name="ce5">
            <text:p>8</text:p>
          </table:table-cell>
          <table:table-cell office:value-type="float" office:value="5" table:content-validation-name="val2" table:style-name="ce11">
            <text:p>5</text:p>
          </table:table-cell>
          <table:table-cell office:value-type="float" office:value="40" table:formula="msoxl:=$B15*C15" table:style-name="ce14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72" table:formula="msoxl:=$B15*E15" table:style-name="ce14">
            <text:p>72</text:p>
          </table:table-cell>
          <table:table-cell office:value-type="float" office:value="4" table:style-name="ce11">
            <text:p>4</text:p>
          </table:table-cell>
          <table:table-cell office:value-type="float" office:value="32" table:formula="msoxl:=$B15*G15" table:style-name="ce14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Enforces requirements management" table:formula="msoxl:=VISUAL_RESULTS!$A16" table:style-name="ce3">
            <text:p>Enforces requirements management</text:p>
          </table:table-cell>
          <table:table-cell office:value-type="float" office:value="4" table:style-name="ce5">
            <text:p>4</text:p>
          </table:table-cell>
          <table:table-cell office:value-type="float" office:value="8" table:content-validation-name="val2" table:style-name="ce11">
            <text:p>8</text:p>
          </table:table-cell>
          <table:table-cell office:value-type="float" office:value="32" table:formula="msoxl:=$B16*C16" table:style-name="ce14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msoxl:=$B16*E16" table:style-name="ce14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4" table:formula="msoxl:=$B16*G16" table:style-name="ce14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vides specific requirements approval and prioritzation" table:formula="msoxl:=VISUAL_RESULTS!$A17" table:style-name="ce3">
            <text:p>Provides specific requirements approval and prioritzation</text:p>
          </table:table-cell>
          <table:table-cell office:value-type="float" office:value="2" table:style-name="ce5">
            <text:p>2</text:p>
          </table:table-cell>
          <table:table-cell office:value-type="float" office:value="1" table:content-validation-name="val2" table:style-name="ce11">
            <text:p>1</text:p>
          </table:table-cell>
          <table:table-cell office:value-type="float" office:value="2" table:formula="msoxl:=$B17*C17" table:style-name="ce1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msoxl:=$B17*E17" table:style-name="ce14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0" table:formula="msoxl:=$B17*G17" table:style-name="ce14">
            <text:p>20</text:p>
          </table:table-cell>
          <table:table-cell table:number-columns-repeated="16376"/>
        </table:table-row>
        <table:table-row table:style-name="ro1">
          <table:table-cell office:value-type="string" office:string-value="Promotes de-confliction of requirements" table:formula="msoxl:=VISUAL_RESULTS!$A18" table:style-name="ce3">
            <text:p>Promotes de-confliction of requirements</text:p>
          </table:table-cell>
          <table:table-cell office:value-type="float" office:value="6" table:style-name="ce5">
            <text:p>6</text:p>
          </table:table-cell>
          <table:table-cell office:value-type="float" office:value="6" table:content-validation-name="val2" table:style-name="ce11">
            <text:p>6</text:p>
          </table:table-cell>
          <table:table-cell office:value-type="float" office:value="36" table:formula="msoxl:=$B18*C18" table:style-name="ce14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30" table:formula="msoxl:=$B18*E18" table:style-name="ce14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24" table:formula="msoxl:=$B18*G18" table:style-name="ce14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Aligns work to Software resources" table:formula="msoxl:=VISUAL_RESULTS!$A19" table:style-name="ce3">
            <text:p>Aligns work to Software resources</text:p>
          </table:table-cell>
          <table:table-cell office:value-type="float" office:value="8" table:style-name="ce5">
            <text:p>8</text:p>
          </table:table-cell>
          <table:table-cell office:value-type="float" office:value="4" table:content-validation-name="val2" table:style-name="ce11">
            <text:p>4</text:p>
          </table:table-cell>
          <table:table-cell office:value-type="float" office:value="32" table:formula="msoxl:=$B19*C19" table:style-name="ce14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80" table:formula="msoxl:=$B19*E19" table:style-name="ce14">
            <text:p>80</text:p>
          </table:table-cell>
          <table:table-cell office:value-type="float" office:value="8" table:style-name="ce11">
            <text:p>8</text:p>
          </table:table-cell>
          <table:table-cell office:value-type="float" office:value="64" table:formula="msoxl:=$B19*G19" table:style-name="ce14">
            <text:p>64</text:p>
          </table:table-cell>
          <table:table-cell table:number-columns-repeated="16376"/>
        </table:table-row>
        <table:table-row table:style-name="ro1">
          <table:table-cell office:value-type="string" office:string-value="Manages and operates resources more efficiently" table:formula="msoxl:=VISUAL_RESULTS!$A20" table:style-name="ce3">
            <text:p>Manages and operates resources more efficiently</text:p>
          </table:table-cell>
          <table:table-cell office:value-type="float" office:value="4" table:style-name="ce5">
            <text:p>4</text:p>
          </table:table-cell>
          <table:table-cell office:value-type="float" office:value="8" table:content-validation-name="val2" table:style-name="ce11">
            <text:p>8</text:p>
          </table:table-cell>
          <table:table-cell office:value-type="float" office:value="32" table:formula="msoxl:=$B20*C20" table:style-name="ce14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36" table:formula="msoxl:=$B20*E20" table:style-name="ce14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40" table:formula="msoxl:=$B20*G2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Will be supported by local customers" table:formula="msoxl:=VISUAL_RESULTS!$A21" table:style-name="ce3">
            <text:p>Will be supported by local customers</text:p>
          </table:table-cell>
          <table:table-cell office:value-type="float" office:value="6" table:style-name="ce5">
            <text:p>6</text:p>
          </table:table-cell>
          <table:table-cell office:value-type="float" office:value="9" table:content-validation-name="val2" table:style-name="ce11">
            <text:p>9</text:p>
          </table:table-cell>
          <table:table-cell office:value-type="float" office:value="54" table:formula="msoxl:=$B21*C21" table:style-name="ce14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48" table:formula="msoxl:=$B21*E21" table:style-name="ce14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54" table:formula="msoxl:=$B21*G21" table:style-name="ce14">
            <text:p>54</text:p>
          </table:table-cell>
          <table:table-cell table:number-columns-repeated="16376"/>
        </table:table-row>
        <table:table-row table:style-name="ro1">
          <table:table-cell office:value-type="string" office:string-value="Development environment is reachable by all resources" table:formula="msoxl:=VISUAL_RESULTS!$A22" table:style-name="ce3">
            <text:p>Development environment is reachable by all resources</text:p>
          </table:table-cell>
          <table:table-cell office:value-type="float" office:value="8" table:style-name="ce5">
            <text:p>8</text:p>
          </table:table-cell>
          <table:table-cell office:value-type="float" office:value="4" table:content-validation-name="val2" table:style-name="ce11">
            <text:p>4</text:p>
          </table:table-cell>
          <table:table-cell office:value-type="float" office:value="32" table:formula="msoxl:=$B22*C22" table:style-name="ce14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48" table:formula="msoxl:=$B22*E22" table:style-name="ce14">
            <text:p>48</text:p>
          </table:table-cell>
          <table:table-cell office:value-type="float" office:value="10" table:style-name="ce11">
            <text:p>10</text:p>
          </table:table-cell>
          <table:table-cell office:value-type="float" office:value="80" table:formula="msoxl:=$B22*G22" table:style-name="ce14">
            <text:p>80</text:p>
          </table:table-cell>
          <table:table-cell table:number-columns-repeated="16376"/>
        </table:table-row>
        <table:table-row table:style-name="ro1">
          <table:table-cell office:value-type="string" office:string-value="Realign and marshall resources to handle surge" table:formula="msoxl:=VISUAL_RESULTS!$A23" table:style-name="ce3">
            <text:p>Realign and marshall resources to handle surge</text:p>
          </table:table-cell>
          <table:table-cell office:value-type="float" office:value="2" table:style-name="ce5">
            <text:p>2</text:p>
          </table:table-cell>
          <table:table-cell office:value-type="float" office:value="2" table:content-validation-name="val2" table:style-name="ce11">
            <text:p>2</text:p>
          </table:table-cell>
          <table:table-cell office:value-type="float" office:value="4" table:formula="msoxl:=$B23*C23" table:style-name="ce14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msoxl:=$B23*E23" table:style-name="ce14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6" table:formula="msoxl:=$B23*G23" table:style-name="ce14">
            <text:p>16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5">
            <text:p>Score</text:p>
          </table:table-cell>
          <table:table-cell table:content-validation-name="val2" table:style-name="ce35"/>
          <table:table-cell office:value-type="float" office:value="540" table:formula="msoxl:=SUM(D6:D23)" table:style-name="ce36">
            <text:p>540</text:p>
          </table:table-cell>
          <table:table-cell table:style-name="ce35"/>
          <table:table-cell office:value-type="float" office:value="704" table:formula="msoxl:=SUM(F6:F23)" table:style-name="ce36">
            <text:p>704</text:p>
          </table:table-cell>
          <table:table-cell table:style-name="ce35"/>
          <table:table-cell office:value-type="float" office:value="648" table:formula="msoxl:=SUM(H6:H23)" table:style-name="ce36">
            <text:p>648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Rater_3" table:style-name="ta2">
        <table:table-column table:style-name="co12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1" table:number-columns-repeated="16376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2" table:style-name="ce4"/>
          <table:table-cell table:style-name="ce34"/>
          <table:table-cell table:style-name="ce4"/>
          <table:table-cell table:style-name="ce34"/>
          <table:table-cell table:style-name="ce4"/>
          <table:table-cell table:style-name="ce3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office:value-type="string" table:number-columns-spanned="2" table:number-rows-spanned="1" table:style-name="ce37">
            <text:p>Option 1</text:p>
          </table:table-cell>
          <table:covered-table-cell/>
          <table:table-cell office:value-type="string" table:number-columns-spanned="2" table:number-rows-spanned="1" table:style-name="ce37">
            <text:p>Option 2</text:p>
          </table:table-cell>
          <table:covered-table-cell/>
          <table:table-cell office:value-type="string" table:number-columns-spanned="2" table:number-rows-spanned="1" table:style-name="ce37">
            <text:p>Option 3</text:p>
          </table:table-cell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table:number-columns-repeated="16376"/>
        </table:table-row>
        <table:table-row table:style-name="ro1">
          <table:table-cell office:value-type="string" office:string-value="Enforces process accountability" table:formula="msoxl:=VISUAL_RESULTS!$A5" table:style-name="ce3">
            <text:p>Enforces process accountability</text:p>
          </table:table-cell>
          <table:table-cell office:value-type="float" office:value="8" table:style-name="ce38">
            <text:p>8</text:p>
          </table:table-cell>
          <table:table-cell office:value-type="float" office:value="6" table:content-validation-name="val3" table:style-name="ce39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0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Addresses horizontal reporting" table:formula="msoxl:=VISUAL_RESULTS!$A6" table:style-name="ce3">
            <text:p>Addresses horizontal reporting</text:p>
          </table:table-cell>
          <table:table-cell office:value-type="float" office:value="8" table:style-name="ce38">
            <text:p>8</text:p>
          </table:table-cell>
          <table:table-cell office:value-type="float" office:value="7" table:content-validation-name="val3" table:style-name="ce39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40">
            <text:p>20</text:p>
          </table:table-cell>
          <table:table-cell table:number-columns-repeated="16376"/>
        </table:table-row>
        <table:table-row table:style-name="ro1">
          <table:table-cell office:value-type="string" office:string-value="Addresses vertical reporting" table:formula="msoxl:=VISUAL_RESULTS!$A7" table:style-name="ce3">
            <text:p>Addresses vertical reporting</text:p>
          </table:table-cell>
          <table:table-cell office:value-type="float" office:value="8" table:style-name="ce38">
            <text:p>8</text:p>
          </table:table-cell>
          <table:table-cell office:value-type="float" office:value="8" table:content-validation-name="val3" table:style-name="ce39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table:number-columns-repeated="16376"/>
        </table:table-row>
        <table:table-row table:style-name="ro1">
          <table:table-cell office:value-type="string" office:string-value="Reinforces standards of practice" table:formula="msoxl:=VISUAL_RESULTS!$A8" table:style-name="ce3">
            <text:p>Reinforces standards of practice</text:p>
          </table:table-cell>
          <table:table-cell office:value-type="float" office:value="6" table:style-name="ce38">
            <text:p>6</text:p>
          </table:table-cell>
          <table:table-cell office:value-type="float" office:value="4" table:content-validation-name="val3" table:style-name="ce39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40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local requirements" table:formula="msoxl:=VISUAL_RESULTS!$A9" table:style-name="ce3">
            <text:p>Effectively handles the gathering of local requirements</text:p>
          </table:table-cell>
          <table:table-cell office:value-type="float" office:value="10" table:style-name="ce38">
            <text:p>10</text:p>
          </table:table-cell>
          <table:table-cell office:value-type="float" office:value="9" table:content-validation-name="val3" table:style-name="ce39">
            <text:p>9</text:p>
          </table:table-cell>
          <table:table-cell office:value-type="float" office:value="45" table:style-name="ce40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Enterprise requirements" table:formula="msoxl:=VISUAL_RESULTS!$A10" table:style-name="ce3">
            <text:p>Effectively handles the gathering of Enterprise requirements</text:p>
          </table:table-cell>
          <table:table-cell office:value-type="float" office:value="8" table:style-name="ce38">
            <text:p>8</text:p>
          </table:table-cell>
          <table:table-cell office:value-type="float" office:value="3" table:content-validation-name="val3" table:style-name="ce39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contract PMO" table:formula="msoxl:=VISUAL_RESULTS!$A11" table:style-name="ce3">
            <text:p>Provides project visibility to contract PMO</text:p>
          </table:table-cell>
          <table:table-cell office:value-type="float" office:value="6" table:style-name="ce38">
            <text:p>6</text:p>
          </table:table-cell>
          <table:table-cell office:value-type="float" office:value="4" table:content-validation-name="val3" table:style-name="ce39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0">
            <text:p>18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Gov't PMO" table:formula="msoxl:=VISUAL_RESULTS!$A12" table:style-name="ce3">
            <text:p>Provides project visibility to Gov't PMO</text:p>
          </table:table-cell>
          <table:table-cell office:value-type="float" office:value="10" table:style-name="ce38">
            <text:p>10</text:p>
          </table:table-cell>
          <table:table-cell office:value-type="float" office:value="6" table:content-validation-name="val3" table:style-name="ce39">
            <text:p>6</text:p>
          </table:table-cell>
          <table:table-cell office:value-type="float" office:value="30" table:style-name="ce40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0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40">
            <text:p>30</text:p>
          </table:table-cell>
          <table:table-cell table:number-columns-repeated="16376"/>
        </table:table-row>
        <table:table-row table:style-name="ro1">
          <table:table-cell office:value-type="string" office:string-value="Provides visiblity to local site leads (gov't and contractor)" table:formula="msoxl:=VISUAL_RESULTS!$A13" table:style-name="ce3">
            <text:p>Provides visiblity to local site leads (gov't and contractor)</text:p>
          </table:table-cell>
          <table:table-cell office:value-type="float" office:value="8" table:style-name="ce38">
            <text:p>8</text:p>
          </table:table-cell>
          <table:table-cell office:value-type="float" office:value="8" table:content-validation-name="val3" table:style-name="ce39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0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vides project management oversight for projects" table:formula="msoxl:=VISUAL_RESULTS!$A14" table:style-name="ce3">
            <text:p>Provides project management oversight for projects</text:p>
          </table:table-cell>
          <table:table-cell office:value-type="float" office:value="8" table:style-name="ce38">
            <text:p>8</text:p>
          </table:table-cell>
          <table:table-cell office:value-type="float" office:value="8" table:content-validation-name="val3" table:style-name="ce39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0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vides mechanism to efficiently assign resources" table:formula="msoxl:=VISUAL_RESULTS!$A15" table:style-name="ce3">
            <text:p>Provides mechanism to efficiently assign resources</text:p>
          </table:table-cell>
          <table:table-cell office:value-type="float" office:value="10" table:style-name="ce38">
            <text:p>10</text:p>
          </table:table-cell>
          <table:table-cell office:value-type="float" office:value="6" table:content-validation-name="val3" table:style-name="ce39">
            <text:p>6</text:p>
          </table:table-cell>
          <table:table-cell office:value-type="float" office:value="30" table:style-name="ce40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0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76"/>
        </table:table-row>
        <table:table-row table:style-name="ro1">
          <table:table-cell office:value-type="string" office:string-value="Enforces requirements management" table:formula="msoxl:=VISUAL_RESULTS!$A16" table:style-name="ce3">
            <text:p>Enforces requirements management</text:p>
          </table:table-cell>
          <table:table-cell office:value-type="float" office:value="10" table:style-name="ce38">
            <text:p>10</text:p>
          </table:table-cell>
          <table:table-cell office:value-type="float" office:value="2" table:content-validation-name="val3" table:style-name="ce39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40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40">
            <text:p>25</text:p>
          </table:table-cell>
          <table:table-cell table:number-columns-repeated="16376"/>
        </table:table-row>
        <table:table-row table:style-name="ro1">
          <table:table-cell office:value-type="string" office:string-value="Provides specific requirements approval and prioritzation" table:formula="msoxl:=VISUAL_RESULTS!$A17" table:style-name="ce3">
            <text:p>Provides specific requirements approval and prioritzation</text:p>
          </table:table-cell>
          <table:table-cell office:value-type="float" office:value="10" table:style-name="ce38">
            <text:p>10</text:p>
          </table:table-cell>
          <table:table-cell office:value-type="float" office:value="2" table:content-validation-name="val3" table:style-name="ce39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0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40">
            <text:p>25</text:p>
          </table:table-cell>
          <table:table-cell table:number-columns-repeated="16376"/>
        </table:table-row>
        <table:table-row table:style-name="ro1">
          <table:table-cell office:value-type="string" office:string-value="Promotes de-confliction of requirements" table:formula="msoxl:=VISUAL_RESULTS!$A18" table:style-name="ce3">
            <text:p>Promotes de-confliction of requirements</text:p>
          </table:table-cell>
          <table:table-cell office:value-type="float" office:value="8" table:style-name="ce38">
            <text:p>8</text:p>
          </table:table-cell>
          <table:table-cell office:value-type="float" office:value="2" table:content-validation-name="val3" table:style-name="ce39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76"/>
        </table:table-row>
        <table:table-row table:style-name="ro1">
          <table:table-cell office:value-type="string" office:string-value="Aligns work to Software resources" table:formula="msoxl:=VISUAL_RESULTS!$A19" table:style-name="ce3">
            <text:p>Aligns work to Software resources</text:p>
          </table:table-cell>
          <table:table-cell office:value-type="float" office:value="6" table:style-name="ce38">
            <text:p>6</text:p>
          </table:table-cell>
          <table:table-cell office:value-type="float" office:value="2" table:content-validation-name="val3" table:style-name="ce39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6"/>
        </table:table-row>
        <table:table-row table:style-name="ro1">
          <table:table-cell office:value-type="string" office:string-value="Manages and operates resources more efficiently" table:formula="msoxl:=VISUAL_RESULTS!$A20" table:style-name="ce3">
            <text:p>Manages and operates resources more efficiently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3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76"/>
        </table:table-row>
        <table:table-row table:style-name="ro1">
          <table:table-cell office:value-type="string" office:string-value="Will be supported by local customers" table:formula="msoxl:=VISUAL_RESULTS!$A21" table:style-name="ce3">
            <text:p>Will be supported by local customers</text:p>
          </table:table-cell>
          <table:table-cell office:value-type="float" office:value="10" table:style-name="ce38">
            <text:p>10</text:p>
          </table:table-cell>
          <table:table-cell office:value-type="float" office:value="10" table:content-validation-name="val3" table:style-name="ce39">
            <text:p>10</text:p>
          </table:table-cell>
          <table:table-cell office:value-type="float" office:value="50" table:style-name="ce40">
            <text:p>50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76"/>
        </table:table-row>
        <table:table-row table:style-name="ro1">
          <table:table-cell office:value-type="string" office:string-value="Development environment is reachable by all resources" table:formula="msoxl:=VISUAL_RESULTS!$A22" table:style-name="ce3">
            <text:p>Development environment is reachable by all resources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3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76"/>
        </table:table-row>
        <table:table-row table:style-name="ro1">
          <table:table-cell office:value-type="string" office:string-value="Realign and marshall resources to handle surge" table:formula="msoxl:=VISUAL_RESULTS!$A23" table:style-name="ce3">
            <text:p>Realign and marshall resources to handle surge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3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5">
            <text:p>Score</text:p>
          </table:table-cell>
          <table:table-cell table:content-validation-name="val3" table:style-name="ce35"/>
          <table:table-cell office:value-type="float" office:value="384" table:style-name="ce36">
            <text:p>384</text:p>
          </table:table-cell>
          <table:table-cell table:style-name="ce35"/>
          <table:table-cell office:value-type="float" office:value="544" table:style-name="ce36">
            <text:p>544</text:p>
          </table:table-cell>
          <table:table-cell table:style-name="ce35"/>
          <table:table-cell office:value-type="float" office:value="308" table:style-name="ce36">
            <text:p>308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Rater_4" table:style-name="ta2">
        <table:table-column table:style-name="co12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1" table:number-columns-repeated="16376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2" table:style-name="ce4"/>
          <table:table-cell table:style-name="ce34"/>
          <table:table-cell table:style-name="ce4"/>
          <table:table-cell table:style-name="ce34"/>
          <table:table-cell table:style-name="ce4"/>
          <table:table-cell table:style-name="ce3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office:value-type="string" table:number-columns-spanned="2" table:number-rows-spanned="1" table:style-name="ce37">
            <text:p>Option 1</text:p>
          </table:table-cell>
          <table:covered-table-cell/>
          <table:table-cell office:value-type="string" table:number-columns-spanned="2" table:number-rows-spanned="1" table:style-name="ce37">
            <text:p>Option 2</text:p>
          </table:table-cell>
          <table:covered-table-cell/>
          <table:table-cell office:value-type="string" table:number-columns-spanned="2" table:number-rows-spanned="1" table:style-name="ce37">
            <text:p>Option 3</text:p>
          </table:table-cell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table:number-columns-repeated="16376"/>
        </table:table-row>
        <table:table-row table:style-name="ro1">
          <table:table-cell office:value-type="string" office:string-value="Enforces process accountability" table:formula="msoxl:=VISUAL_RESULTS!$A5" table:style-name="ce3">
            <text:p>Enforces process accountability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Addresses horizontal reporting" table:formula="msoxl:=VISUAL_RESULTS!$A6" table:style-name="ce3">
            <text:p>Addresses horizontal reporting</text:p>
          </table:table-cell>
          <table:table-cell office:value-type="float" office:value="8" table:style-name="ce38">
            <text:p>8</text:p>
          </table:table-cell>
          <table:table-cell office:value-type="float" office:value="7" table:content-validation-name="val4" table:style-name="ce41">
            <text:p>7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1">
          <table:table-cell office:value-type="string" office:string-value="Addresses vertical reporting" table:formula="msoxl:=VISUAL_RESULTS!$A7" table:style-name="ce3">
            <text:p>Addresses vertical reporting</text:p>
          </table:table-cell>
          <table:table-cell office:value-type="float" office:value="4" table:style-name="ce38">
            <text:p>4</text:p>
          </table:table-cell>
          <table:table-cell office:value-type="float" office:value="7" table:content-validation-name="val4" table:style-name="ce41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1">
          <table:table-cell office:value-type="string" office:string-value="Reinforces standards of practice" table:formula="msoxl:=VISUAL_RESULTS!$A8" table:style-name="ce3">
            <text:p>Reinforces standards of practice</text:p>
          </table:table-cell>
          <table:table-cell office:value-type="float" office:value="6" table:style-name="ce38">
            <text:p>6</text:p>
          </table:table-cell>
          <table:table-cell office:value-type="float" office:value="4" table:content-validation-name="val4" table:style-name="ce41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local requirements" table:formula="msoxl:=VISUAL_RESULTS!$A9" table:style-name="ce3">
            <text:p>Effectively handles the gathering of local requirements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Enterprise requirements" table:formula="msoxl:=VISUAL_RESULTS!$A10" table:style-name="ce3">
            <text:p>Effectively handles the gathering of Enterprise requirements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contract PMO" table:formula="msoxl:=VISUAL_RESULTS!$A11" table:style-name="ce3">
            <text:p>Provides project visibility to contract PMO</text:p>
          </table:table-cell>
          <table:table-cell office:value-type="float" office:value="8" table:style-name="ce38">
            <text:p>8</text:p>
          </table:table-cell>
          <table:table-cell office:value-type="float" office:value="2" table:content-validation-name="val4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Gov't PMO" table:formula="msoxl:=VISUAL_RESULTS!$A12" table:style-name="ce3">
            <text:p>Provides project visibility to Gov't PMO</text:p>
          </table:table-cell>
          <table:table-cell office:value-type="float" office:value="8" table:style-name="ce38">
            <text:p>8</text:p>
          </table:table-cell>
          <table:table-cell office:value-type="float" office:value="2" table:content-validation-name="val4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1">
          <table:table-cell office:value-type="string" office:string-value="Provides visiblity to local site leads (gov't and contractor)" table:formula="msoxl:=VISUAL_RESULTS!$A13" table:style-name="ce3">
            <text:p>Provides visiblity to local site leads (gov't and contractor)</text:p>
          </table:table-cell>
          <table:table-cell office:value-type="float" office:value="10" table:style-name="ce38">
            <text:p>10</text:p>
          </table:table-cell>
          <table:table-cell office:value-type="float" office:value="2" table:content-validation-name="val4" table:style-name="ce41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1">
          <table:table-cell office:value-type="string" office:string-value="Provides project management oversight for projects" table:formula="msoxl:=VISUAL_RESULTS!$A14" table:style-name="ce3">
            <text:p>Provides project management oversight for projects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1">
          <table:table-cell office:value-type="string" office:string-value="Provides mechanism to efficiently assign resources" table:formula="msoxl:=VISUAL_RESULTS!$A15" table:style-name="ce3">
            <text:p>Provides mechanism to efficiently assign resources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2">
            <text:p>35</text:p>
          </table:table-cell>
          <table:table-cell table:number-columns-repeated="16376"/>
        </table:table-row>
        <table:table-row table:style-name="ro1">
          <table:table-cell office:value-type="string" office:string-value="Enforces requirements management" table:formula="msoxl:=VISUAL_RESULTS!$A16" table:style-name="ce3">
            <text:p>Enforces requirements management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1">
          <table:table-cell office:value-type="string" office:string-value="Provides specific requirements approval and prioritzation" table:formula="msoxl:=VISUAL_RESULTS!$A17" table:style-name="ce3">
            <text:p>Provides specific requirements approval and prioritzation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1">
          <table:table-cell office:value-type="string" office:string-value="Promotes de-confliction of requirements" table:formula="msoxl:=VISUAL_RESULTS!$A18" table:style-name="ce3">
            <text:p>Promotes de-confliction of requirements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2">
            <text:p>35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1">
          <table:table-cell office:value-type="string" office:string-value="Aligns work to Software resources" table:formula="msoxl:=VISUAL_RESULTS!$A19" table:style-name="ce3">
            <text:p>Aligns work to Software resources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2">
            <text:p>32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Manages and operates resources more efficiently" table:formula="msoxl:=VISUAL_RESULTS!$A20" table:style-name="ce3">
            <text:p>Manages and operates resources more efficiently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2">
            <text:p>35</text:p>
          </table:table-cell>
          <table:table-cell table:number-columns-repeated="16376"/>
        </table:table-row>
        <table:table-row table:style-name="ro1">
          <table:table-cell office:value-type="string" office:string-value="Will be supported by local customers" table:formula="msoxl:=VISUAL_RESULTS!$A21" table:style-name="ce3">
            <text:p>Will be supported by local customers</text:p>
          </table:table-cell>
          <table:table-cell office:value-type="float" office:value="10" table:style-name="ce38">
            <text:p>10</text:p>
          </table:table-cell>
          <table:table-cell office:value-type="float" office:value="7" table:content-validation-name="val4" table:style-name="ce41">
            <text:p>7</text:p>
          </table:table-cell>
          <table:table-cell office:value-type="float" office:value="35" table:style-name="ce42">
            <text:p>35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40" table:style-name="ce42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Development environment is reachable by all resources" table:formula="msoxl:=VISUAL_RESULTS!$A22" table:style-name="ce3">
            <text:p>Development environment is reachable by all resources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">
          <table:table-cell office:value-type="string" office:string-value="Realign and marshall resources to handle surge" table:formula="msoxl:=VISUAL_RESULTS!$A23" table:style-name="ce3">
            <text:p>Realign and marshall resources to handle surge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4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2">
            <text:p>35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5">
            <text:p>Score</text:p>
          </table:table-cell>
          <table:table-cell table:content-validation-name="val4" table:style-name="ce35"/>
          <table:table-cell office:value-type="float" office:value="165" table:style-name="ce36">
            <text:p>165</text:p>
          </table:table-cell>
          <table:table-cell table:style-name="ce35"/>
          <table:table-cell office:value-type="float" office:value="458" table:style-name="ce36">
            <text:p>458</text:p>
          </table:table-cell>
          <table:table-cell table:style-name="ce35"/>
          <table:table-cell office:value-type="float" office:value="485" table:style-name="ce36">
            <text:p>485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Rater_5" table:style-name="ta2">
        <table:table-column table:style-name="co12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/>
        <table:table-column table:style-name="co11" table:number-columns-repeated="16376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2" table:style-name="ce4"/>
          <table:table-cell table:style-name="ce34"/>
          <table:table-cell table:style-name="ce4"/>
          <table:table-cell table:style-name="ce34"/>
          <table:table-cell table:style-name="ce4"/>
          <table:table-cell table:style-name="ce3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office:value-type="string" table:number-columns-spanned="2" table:number-rows-spanned="1" table:style-name="ce37">
            <text:p>Option 1</text:p>
          </table:table-cell>
          <table:covered-table-cell/>
          <table:table-cell office:value-type="string" table:number-columns-spanned="2" table:number-rows-spanned="1" table:style-name="ce37">
            <text:p>Option 2</text:p>
          </table:table-cell>
          <table:covered-table-cell/>
          <table:table-cell office:value-type="string" table:number-columns-spanned="2" table:number-rows-spanned="1" table:style-name="ce37">
            <text:p>Option 3</text:p>
          </table:table-cell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table:number-columns-repeated="16376"/>
        </table:table-row>
        <table:table-row table:style-name="ro1">
          <table:table-cell office:value-type="string" office:string-value="Enforces process accountability" table:formula="msoxl:=VISUAL_RESULTS!$A5" table:style-name="ce3">
            <text:p>Enforces process accountability</text:p>
          </table:table-cell>
          <table:table-cell office:value-type="float" office:value="6" table:style-name="ce5">
            <text:p>6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office:string-value="Addresses horizontal reporting" table:formula="msoxl:=VISUAL_RESULTS!$A6" table:style-name="ce3">
            <text:p>Addresses horizontal reporting</text:p>
          </table:table-cell>
          <table:table-cell office:value-type="float" office:value="8" table:style-name="ce5">
            <text:p>8</text:p>
          </table:table-cell>
          <table:table-cell office:value-type="float" office:value="6" table:content-validation-name="val5" table:style-name="ce11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1">
          <table:table-cell office:value-type="string" office:string-value="Addresses vertical reporting" table:formula="msoxl:=VISUAL_RESULTS!$A7" table:style-name="ce3">
            <text:p>Addresses vertical reporting</text:p>
          </table:table-cell>
          <table:table-cell office:value-type="float" office:value="8" table:style-name="ce5">
            <text:p>8</text:p>
          </table:table-cell>
          <table:table-cell office:value-type="float" office:value="6" table:content-validation-name="val5" table:style-name="ce11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4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Reinforces standards of practice" table:formula="msoxl:=VISUAL_RESULTS!$A8" table:style-name="ce3">
            <text:p>Reinforces standards of practice</text:p>
          </table:table-cell>
          <table:table-cell office:value-type="float" office:value="6" table:style-name="ce5">
            <text:p>6</text:p>
          </table:table-cell>
          <table:table-cell office:value-type="float" office:value="4" table:content-validation-name="val5" table:style-name="ce11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local requirements" table:formula="msoxl:=VISUAL_RESULTS!$A9" table:style-name="ce3">
            <text:p>Effectively handles the gathering of local requirements</text:p>
          </table:table-cell>
          <table:table-cell office:value-type="float" office:value="10" table:style-name="ce5">
            <text:p>10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Enterprise requirements" table:formula="msoxl:=VISUAL_RESULTS!$A10" table:style-name="ce3">
            <text:p>Effectively handles the gathering of Enterprise requirements</text:p>
          </table:table-cell>
          <table:table-cell office:value-type="float" office:value="6" table:style-name="ce5">
            <text:p>6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contract PMO" table:formula="msoxl:=VISUAL_RESULTS!$A11" table:style-name="ce3">
            <text:p>Provides project visibility to contract PMO</text:p>
          </table:table-cell>
          <table:table-cell office:value-type="float" office:value="8" table:style-name="ce5">
            <text:p>8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4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Gov't PMO" table:formula="msoxl:=VISUAL_RESULTS!$A12" table:style-name="ce3">
            <text:p>Provides project visibility to Gov't PMO</text:p>
          </table:table-cell>
          <table:table-cell office:value-type="float" office:value="8" table:style-name="ce5">
            <text:p>8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4">
            <text:p>32</text:p>
          </table:table-cell>
          <table:table-cell table:number-columns-repeated="16376"/>
        </table:table-row>
        <table:table-row table:style-name="ro1">
          <table:table-cell office:value-type="string" office:string-value="Provides visiblity to local site leads (gov't and contractor)" table:formula="msoxl:=VISUAL_RESULTS!$A13" table:style-name="ce3">
            <text:p>Provides visiblity to local site leads (gov't and contractor)</text:p>
          </table:table-cell>
          <table:table-cell office:value-type="float" office:value="10" table:style-name="ce5">
            <text:p>10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4">
            <text:p>35</text:p>
          </table:table-cell>
          <table:table-cell table:number-columns-repeated="16376"/>
        </table:table-row>
        <table:table-row table:style-name="ro1">
          <table:table-cell office:value-type="string" office:string-value="Provides project management oversight for projects" table:formula="msoxl:=VISUAL_RESULTS!$A14" table:style-name="ce3">
            <text:p>Provides project management oversight for projects</text:p>
          </table:table-cell>
          <table:table-cell office:value-type="float" office:value="6" table:style-name="ce5">
            <text:p>6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office:string-value="Provides mechanism to efficiently assign resources" table:formula="msoxl:=VISUAL_RESULTS!$A15" table:style-name="ce3">
            <text:p>Provides mechanism to efficiently assign resources</text:p>
          </table:table-cell>
          <table:table-cell office:value-type="float" office:value="10" table:style-name="ce5">
            <text:p>10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Enforces requirements management" table:formula="msoxl:=VISUAL_RESULTS!$A16" table:style-name="ce3">
            <text:p>Enforces requirements management</text:p>
          </table:table-cell>
          <table:table-cell office:value-type="float" office:value="8" table:style-name="ce5">
            <text:p>8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vides specific requirements approval and prioritzation" table:formula="msoxl:=VISUAL_RESULTS!$A17" table:style-name="ce3">
            <text:p>Provides specific requirements approval and prioritzation</text:p>
          </table:table-cell>
          <table:table-cell office:value-type="float" office:value="8" table:style-name="ce5">
            <text:p>8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motes de-confliction of requirements" table:formula="msoxl:=VISUAL_RESULTS!$A18" table:style-name="ce3">
            <text:p>Promotes de-confliction of requirements</text:p>
          </table:table-cell>
          <table:table-cell office:value-type="float" office:value="10" table:style-name="ce5">
            <text:p>10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office:string-value="Aligns work to Software resources" table:formula="msoxl:=VISUAL_RESULTS!$A19" table:style-name="ce3">
            <text:p>Aligns work to Software resources</text:p>
          </table:table-cell>
          <table:table-cell office:value-type="float" office:value="10" table:style-name="ce5">
            <text:p>10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4">
            <text:p>35</text:p>
          </table:table-cell>
          <table:table-cell table:number-columns-repeated="16376"/>
        </table:table-row>
        <table:table-row table:style-name="ro1">
          <table:table-cell office:value-type="string" office:string-value="Manages and operates resources more efficiently" table:formula="msoxl:=VISUAL_RESULTS!$A20" table:style-name="ce3">
            <text:p>Manages and operates resources more efficiently</text:p>
          </table:table-cell>
          <table:table-cell office:value-type="float" office:value="10" table:style-name="ce5">
            <text:p>10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Will be supported by local customers" table:formula="msoxl:=VISUAL_RESULTS!$A21" table:style-name="ce3">
            <text:p>Will be supported by local customers</text:p>
          </table:table-cell>
          <table:table-cell office:value-type="float" office:value="10" table:style-name="ce5">
            <text:p>10</text:p>
          </table:table-cell>
          <table:table-cell office:value-type="float" office:value="5" table:content-validation-name="val5" table:style-name="ce11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Development environment is reachable by all resources" table:formula="msoxl:=VISUAL_RESULTS!$A22" table:style-name="ce3">
            <text:p>Development environment is reachable by all resources</text:p>
          </table:table-cell>
          <table:table-cell office:value-type="float" office:value="10" table:style-name="ce5">
            <text:p>10</text:p>
          </table:table-cell>
          <table:table-cell office:value-type="float" office:value="1" table:content-validation-name="val5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1">
          <table:table-cell office:value-type="string" office:string-value="Realign and marshall resources to handle surge" table:formula="msoxl:=VISUAL_RESULTS!$A23" table:style-name="ce3">
            <text:p>Realign and marshall resources to handle surge</text:p>
          </table:table-cell>
          <table:table-cell office:value-type="float" office:value="10" table:style-name="ce5">
            <text:p>10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4">
            <text:p>25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5">
            <text:p>Score</text:p>
          </table:table-cell>
          <table:table-cell table:content-validation-name="val5" table:style-name="ce35"/>
          <table:table-cell office:value-type="float" office:value="176" table:style-name="ce36">
            <text:p>176</text:p>
          </table:table-cell>
          <table:table-cell table:style-name="ce35"/>
          <table:table-cell office:value-type="float" office:value="452" table:style-name="ce36">
            <text:p>452</text:p>
          </table:table-cell>
          <table:table-cell table:style-name="ce35"/>
          <table:table-cell office:value-type="float" office:value="548" table:style-name="ce36">
            <text:p>548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Rater_6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6" table:default-cell-style-name="ce3"/>
        <table:table-column table:style-name="co14" table:default-cell-style-name="ce3"/>
        <table:table-column table:style-name="co16" table:default-cell-style-name="ce3"/>
        <table:table-column table:style-name="co14" table:default-cell-style-name="ce3"/>
        <table:table-column table:style-name="co16" table:default-cell-style-name="ce3"/>
        <table:table-column table:style-name="co11" table:number-columns-repeated="16376" table:default-cell-style-name="ce3"/>
        <table:table-row table:style-name="ro1">
          <table:table-cell office:value-type="string" table:style-name="ce2">
            <text:p>Software Engineering Scenario Decision Matrix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2" table:style-name="ce4"/>
          <table:table-cell table:style-name="ce34"/>
          <table:table-cell table:style-name="ce4"/>
          <table:table-cell table:style-name="ce34"/>
          <table:table-cell table:style-name="ce4"/>
          <table:table-cell table:style-name="ce34"/>
          <table:table-cell table:number-columns-repeated="16376"/>
        </table:table-row>
        <table:table-row table:style-name="ro1">
          <table:table-cell table:style-name="ce13"/>
          <table:table-cell table:style-name="ce5"/>
          <table:table-cell office:value-type="string" table:number-columns-spanned="2" table:number-rows-spanned="1" table:style-name="ce37">
            <text:p>Option 1</text:p>
          </table:table-cell>
          <table:covered-table-cell/>
          <table:table-cell office:value-type="string" table:number-columns-spanned="2" table:number-rows-spanned="1" table:style-name="ce37">
            <text:p>Option 2</text:p>
          </table:table-cell>
          <table:covered-table-cell/>
          <table:table-cell office:value-type="string" table:number-columns-spanned="2" table:number-rows-spanned="1" table:style-name="ce37">
            <text:p>Option 3</text:p>
          </table:table-cell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Weight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office:value-type="string" table:style-name="ce11">
            <text:p>Score</text:p>
          </table:table-cell>
          <table:table-cell office:value-type="string" table:style-name="ce14">
            <text:p>Fitness</text:p>
          </table:table-cell>
          <table:table-cell table:number-columns-repeated="16376"/>
        </table:table-row>
        <table:table-row table:style-name="ro1">
          <table:table-cell office:value-type="string" office:string-value="Enforces process accountability" table:formula="msoxl:=VISUAL_RESULTS!$A5" table:style-name="ce3">
            <text:p>Enforces process accountability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40">
            <text:p>4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76"/>
        </table:table-row>
        <table:table-row table:style-name="ro1">
          <table:table-cell office:value-type="string" office:string-value="Addresses horizontal reporting" table:formula="msoxl:=VISUAL_RESULTS!$A6" table:style-name="ce3">
            <text:p>Addresses horizontal reporting</text:p>
          </table:table-cell>
          <table:table-cell office:value-type="float" office:value="4" table:style-name="ce38">
            <text:p>4</text:p>
          </table:table-cell>
          <table:table-cell office:value-type="float" office:value="7" table:content-validation-name="val6" table:style-name="ce43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40">
            <text:p>20</text:p>
          </table:table-cell>
          <table:table-cell table:number-columns-repeated="16376"/>
        </table:table-row>
        <table:table-row table:style-name="ro1">
          <table:table-cell office:value-type="string" office:string-value="Addresses vertical reporting" table:formula="msoxl:=VISUAL_RESULTS!$A7" table:style-name="ce3">
            <text:p>Addresses vertical reporting</text:p>
          </table:table-cell>
          <table:table-cell office:value-type="float" office:value="10" table:style-name="ce38">
            <text:p>10</text:p>
          </table:table-cell>
          <table:table-cell office:value-type="float" office:value="7" table:content-validation-name="val6" table:style-name="ce43">
            <text:p>7</text:p>
          </table:table-cell>
          <table:table-cell office:value-type="float" office:value="35" table:style-name="ce40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40">
            <text:p>50</text:p>
          </table:table-cell>
          <table:table-cell table:number-columns-repeated="16376"/>
        </table:table-row>
        <table:table-row table:style-name="ro1">
          <table:table-cell office:value-type="string" office:string-value="Reinforces standards of practice" table:formula="msoxl:=VISUAL_RESULTS!$A8" table:style-name="ce3">
            <text:p>Reinforces standards of practice</text:p>
          </table:table-cell>
          <table:table-cell office:value-type="float" office:value="6" table:style-name="ce38">
            <text:p>6</text:p>
          </table:table-cell>
          <table:table-cell office:value-type="float" office:value="3" table:content-validation-name="val6" table:style-name="ce43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local requirements" table:formula="msoxl:=VISUAL_RESULTS!$A9" table:style-name="ce3">
            <text:p>Effectively handles the gathering of local requirements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40">
            <text:p>36</text:p>
          </table:table-cell>
          <table:table-cell table:number-columns-repeated="16376"/>
        </table:table-row>
        <table:table-row table:style-name="ro1">
          <table:table-cell office:value-type="string" office:string-value="Effectively handles the gathering of Enterprise requirements" table:formula="msoxl:=VISUAL_RESULTS!$A10" table:style-name="ce3">
            <text:p>Effectively handles the gathering of Enterprise requirements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40">
            <text:p>12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contract PMO" table:formula="msoxl:=VISUAL_RESULTS!$A11" table:style-name="ce3">
            <text:p>Provides project visibility to contract PMO</text:p>
          </table:table-cell>
          <table:table-cell office:value-type="float" office:value="6" table:style-name="ce38">
            <text:p>6</text:p>
          </table:table-cell>
          <table:table-cell office:value-type="float" office:value="8" table:content-validation-name="val6" table:style-name="ce43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40">
            <text:p>24</text:p>
          </table:table-cell>
          <table:table-cell table:number-columns-repeated="16376"/>
        </table:table-row>
        <table:table-row table:style-name="ro1">
          <table:table-cell office:value-type="string" office:string-value="Provides project visibility to Gov't PMO" table:formula="msoxl:=VISUAL_RESULTS!$A12" table:style-name="ce3">
            <text:p>Provides project visibility to Gov't PMO</text:p>
          </table:table-cell>
          <table:table-cell office:value-type="float" office:value="10" table:style-name="ce38">
            <text:p>10</text:p>
          </table:table-cell>
          <table:table-cell office:value-type="float" office:value="2" table:content-validation-name="val6" table:style-name="ce43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40">
            <text:p>50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40">
            <text:p>15</text:p>
          </table:table-cell>
          <table:table-cell table:number-columns-repeated="16376"/>
        </table:table-row>
        <table:table-row table:style-name="ro1">
          <table:table-cell office:value-type="string" office:string-value="Provides visiblity to local site leads (gov't and contractor)" table:formula="msoxl:=VISUAL_RESULTS!$A13" table:style-name="ce3">
            <text:p>Provides visiblity to local site leads (gov't and contractor)</text:p>
          </table:table-cell>
          <table:table-cell office:value-type="float" office:value="8" table:style-name="ce38">
            <text:p>8</text:p>
          </table:table-cell>
          <table:table-cell office:value-type="float" office:value="8" table:content-validation-name="val6" table:style-name="ce43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40">
            <text:p>36</text:p>
          </table:table-cell>
          <table:table-cell table:number-columns-repeated="16376"/>
        </table:table-row>
        <table:table-row table:style-name="ro1">
          <table:table-cell office:value-type="string" office:string-value="Provides project management oversight for projects" table:formula="msoxl:=VISUAL_RESULTS!$A14" table:style-name="ce3">
            <text:p>Provides project management oversight for projects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40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40">
            <text:p>27</text:p>
          </table:table-cell>
          <table:table-cell table:number-columns-repeated="16376"/>
        </table:table-row>
        <table:table-row table:style-name="ro1">
          <table:table-cell office:value-type="string" office:string-value="Provides mechanism to efficiently assign resources" table:formula="msoxl:=VISUAL_RESULTS!$A15" table:style-name="ce3">
            <text:p>Provides mechanism to efficiently assign resources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76"/>
        </table:table-row>
        <table:table-row table:style-name="ro1">
          <table:table-cell office:value-type="string" office:string-value="Enforces requirements management" table:formula="msoxl:=VISUAL_RESULTS!$A16" table:style-name="ce3">
            <text:p>Enforces requirements management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0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40">
            <text:p>25</text:p>
          </table:table-cell>
          <table:table-cell table:number-columns-repeated="16376"/>
        </table:table-row>
        <table:table-row table:style-name="ro1">
          <table:table-cell office:value-type="string" office:string-value="Provides specific requirements approval and prioritzation" table:formula="msoxl:=VISUAL_RESULTS!$A17" table:style-name="ce3">
            <text:p>Provides specific requirements approval and prioritzation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40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40">
            <text:p>25</text:p>
          </table:table-cell>
          <table:table-cell table:number-columns-repeated="16376"/>
        </table:table-row>
        <table:table-row table:style-name="ro1">
          <table:table-cell office:value-type="string" office:string-value="Promotes de-confliction of requirements" table:formula="msoxl:=VISUAL_RESULTS!$A18" table:style-name="ce3">
            <text:p>Promotes de-confliction of requirements</text:p>
          </table:table-cell>
          <table:table-cell office:value-type="float" office:value="8" table:style-name="ce38">
            <text:p>8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40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0">
            <text:p>28</text:p>
          </table:table-cell>
          <table:table-cell table:number-columns-repeated="16376"/>
        </table:table-row>
        <table:table-row table:style-name="ro1">
          <table:table-cell office:value-type="string" office:string-value="Aligns work to Software resources" table:formula="msoxl:=VISUAL_RESULTS!$A19" table:style-name="ce3">
            <text:p>Aligns work to Software resources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40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0">
            <text:p>40</text:p>
          </table:table-cell>
          <table:table-cell table:number-columns-repeated="16376"/>
        </table:table-row>
        <table:table-row table:style-name="ro1">
          <table:table-cell office:value-type="string" office:string-value="Manages and operates resources more efficiently" table:formula="msoxl:=VISUAL_RESULTS!$A20" table:style-name="ce3">
            <text:p>Manages and operates resources more efficiently</text:p>
          </table:table-cell>
          <table:table-cell office:value-type="float" office:value="10" table:style-name="ce38">
            <text:p>10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40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40">
            <text:p>35</text:p>
          </table:table-cell>
          <table:table-cell table:number-columns-repeated="16376"/>
        </table:table-row>
        <table:table-row table:style-name="ro1">
          <table:table-cell office:value-type="string" office:string-value="Will be supported by local customers" table:formula="msoxl:=VISUAL_RESULTS!$A21" table:style-name="ce3">
            <text:p>Will be supported by local customers</text:p>
          </table:table-cell>
          <table:table-cell office:value-type="float" office:value="6" table:style-name="ce38">
            <text:p>6</text:p>
          </table:table-cell>
          <table:table-cell office:value-type="float" office:value="10" table:content-validation-name="val6" table:style-name="ce43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40">
            <text:p>21</text:p>
          </table:table-cell>
          <table:table-cell table:number-columns-repeated="16376"/>
        </table:table-row>
        <table:table-row table:style-name="ro1">
          <table:table-cell office:value-type="string" office:string-value="Development environment is reachable by all resources" table:formula="msoxl:=VISUAL_RESULTS!$A22" table:style-name="ce3">
            <text:p>Development environment is reachable by all resources</text:p>
          </table:table-cell>
          <table:table-cell office:value-type="float" office:value="6" table:style-name="ce38">
            <text:p>6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6"/>
        </table:table-row>
        <table:table-row table:style-name="ro1">
          <table:table-cell office:value-type="string" office:string-value="Realign and marshall resources to handle surge" table:formula="msoxl:=VISUAL_RESULTS!$A23" table:style-name="ce3">
            <text:p>Realign and marshall resources to handle surge</text:p>
          </table:table-cell>
          <table:table-cell office:value-type="float" office:value="4" table:style-name="ce38">
            <text:p>4</text:p>
          </table:table-cell>
          <table:table-cell office:value-type="float" office:value="1" table:content-validation-name="val6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40">
            <text:p>12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5">
            <text:p>Score</text:p>
          </table:table-cell>
          <table:table-cell table:content-validation-name="val6" table:style-name="ce35"/>
          <table:table-cell office:value-type="float" office:value="204" table:style-name="ce36">
            <text:p>204</text:p>
          </table:table-cell>
          <table:table-cell table:style-name="ce35"/>
          <table:table-cell office:value-type="float" office:value="611" table:style-name="ce36">
            <text:p>611</text:p>
          </table:table-cell>
          <table:table-cell table:style-name="ce35"/>
          <table:table-cell office:value-type="float" office:value="435" table:style-name="ce36">
            <text:p>435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number-style style:name="N36">
      <number:number number:decimal-places="1" number:min-integer-digits="1"/>
    </number:number-style>
    <style:style style:name="cf1" style:family="table-cell" style:data-style-name="N0">
      <style:text-properties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subject>Collaborative decision making</dc:subject>
    <meta:initial-creator>Donald Krapohl</meta:initial-creator>
    <dc:creator>Donald Krapohl</dc:creator>
    <meta:creation-date>2013-03-12T20:01:32Z</meta:creation-date>
    <dc:date>2013-04-26T18:41:30Z</dc:date>
  </office:meta>
</office:document-meta>
</file>